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7.447cm" fo:margin-left="-0.141cm" table:align="left" style:writing-mode="lr-tb"/>
    </style:style>
    <style:style style:name="Taula1.A" style:family="table-column">
      <style:table-column-properties style:column-width="17.447cm"/>
    </style:style>
    <style:style style:name="Taula1.1" style:family="table-row">
      <style:table-row-properties style:min-row-height="0.642cm"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50%"/>
      <style:text-properties style:font-name="Arial" fo:font-size="12pt" officeooo:rsid="000b384b" officeooo:paragraph-rsid="000f8d03" style:font-size-asian="10.5pt" style:font-size-complex="12pt"/>
    </style:style>
    <style:style style:name="P2" style:family="paragraph" style:parent-style-name="Standard">
      <style:paragraph-properties fo:line-height="150%"/>
      <style:text-properties style:font-name="Arial" fo:font-size="11pt" officeooo:rsid="000dc59f" officeooo:paragraph-rsid="001138d5" style:font-size-asian="11pt" style:font-size-complex="11pt"/>
    </style:style>
    <style:style style:name="P3" style:family="paragraph" style:parent-style-name="Standard">
      <style:paragraph-properties fo:line-height="150%" fo:text-align="justify" style:justify-single-word="false"/>
      <style:text-properties fo:color="#000000" style:font-name="Arial" fo:font-size="12pt" fo:font-style="normal" officeooo:rsid="001eedbf" officeooo:paragraph-rsid="001ff0b0" fo:background-color="transparent" style:font-size-asian="12pt" style:font-style-asian="normal" style:font-size-complex="12pt" style:font-style-complex="normal"/>
    </style:style>
    <style:style style:name="P4" style:family="paragraph" style:parent-style-name="Standard">
      <style:paragraph-properties fo:text-align="justify" style:justify-single-word="false"/>
    </style:style>
    <style:style style:name="P5" style:family="paragraph" style:parent-style-name="Normal">
      <loext:graphic-properties draw:fill="none"/>
      <style:paragraph-properties fo:margin-left="0cm" fo:margin-right="0cm" fo:margin-top="0cm" fo:margin-bottom="0.423cm" loext:contextual-spacing="false" fo:line-height="150%" fo:hyphenation-ladder-count="no-limit" fo:text-indent="0cm" style:auto-text-indent="false" fo:background-color="transparent" style:vertical-align="auto"/>
      <style:text-properties officeooo:paragraph-rsid="005b7b4b" fo:hyphenate="true" fo:hyphenation-remain-char-count="2" fo:hyphenation-push-char-count="2"/>
    </style:style>
    <style:style style:name="P6" style:family="paragraph" style:parent-style-name="Footnote">
      <style:text-properties officeooo:rsid="0037a78b" officeooo:paragraph-rsid="0037a78b"/>
    </style:style>
    <style:style style:name="P7" style:family="paragraph" style:parent-style-name="Footnote">
      <style:text-properties officeooo:rsid="0039c5a8" officeooo:paragraph-rsid="0039c5a8"/>
    </style:style>
    <style:style style:name="P8" style:family="paragraph" style:parent-style-name="Footnote">
      <style:text-properties officeooo:rsid="0040391a" officeooo:paragraph-rsid="0040391a"/>
    </style:style>
    <style:style style:name="P9" style:family="paragraph" style:parent-style-name="Normal1">
      <style:paragraph-properties fo:margin-top="0cm" fo:margin-bottom="0cm" loext:contextual-spacing="false" fo:line-height="100%" fo:text-align="center" style:justify-single-word="false"/>
      <style:text-properties fo:color="#000000" style:font-name="Arial" fo:font-size="12pt" fo:font-weight="bold" officeooo:rsid="003f15e3" officeooo:paragraph-rsid="003f15e3" style:font-size-asian="12pt" style:font-weight-asian="bold" style:font-name-complex="Georgia" style:font-size-complex="12pt" style:font-weight-complex="bold"/>
    </style:style>
    <style:style style:name="P10" style:family="paragraph" style:parent-style-name="Normal">
      <style:paragraph-properties fo:hyphenation-ladder-count="no-limit" style:vertical-align="auto"/>
      <style:text-properties officeooo:paragraph-rsid="005b7b4b" style:letter-kerning="false" style:font-name-asian="Times New Roman1" style:language-asian="ca" style:country-asian="ES" style:font-name-complex="Times New Roman1" style:language-complex="ar" style:country-complex="SA" fo:hyphenate="true" fo:hyphenation-remain-char-count="2" fo:hyphenation-push-char-count="2"/>
    </style:style>
    <style:style style:name="P11" style:family="paragraph" style:parent-style-name="Normal">
      <style:paragraph-properties fo:line-height="150%" fo:text-align="justify" style:justify-single-word="false" fo:hyphenation-ladder-count="no-limit" style:vertical-align="auto"/>
      <style:text-properties officeooo:paragraph-rsid="005b7b4b" fo:hyphenate="true" fo:hyphenation-remain-char-count="2" fo:hyphenation-push-char-count="2"/>
    </style:style>
    <style:style style:name="P12" style:family="paragraph" style:parent-style-name="Normal">
      <style:paragraph-properties fo:text-align="justify" style:justify-single-word="false" fo:hyphenation-ladder-count="no-limit" style:vertical-align="auto"/>
      <style:text-properties fo:hyphenate="true" fo:hyphenation-remain-char-count="2" fo:hyphenation-push-char-count="2"/>
    </style:style>
    <style:style style:name="P13" style:family="paragraph" style:parent-style-name="Normal">
      <style:paragraph-properties fo:text-align="justify" style:justify-single-word="false" fo:hyphenation-ladder-count="no-limit" style:vertical-align="auto"/>
      <style:text-properties officeooo:paragraph-rsid="005b7b4b" fo:hyphenate="true" fo:hyphenation-remain-char-count="2" fo:hyphenation-push-char-count="2"/>
    </style:style>
    <style:style style:name="P14" style:family="paragraph" style:parent-style-name="Normal">
      <style:paragraph-properties fo:line-height="150%" fo:hyphenation-ladder-count="no-limit" style:vertical-align="auto"/>
      <style:text-properties style:font-name="Arial" officeooo:paragraph-rsid="005b7b4b" style:letter-kerning="false" style:font-name-asian="Times New Roman1" style:language-asian="ca" style:country-asian="ES" style:font-name-complex="Arial" style:language-complex="ar" style:country-complex="SA" fo:hyphenate="true" fo:hyphenation-remain-char-count="2" fo:hyphenation-push-char-count="2"/>
    </style:style>
    <style:style style:name="P15" style:family="paragraph" style:parent-style-name="Standard">
      <style:paragraph-properties fo:line-height="100%" fo:text-align="justify" style:justify-single-word="false"/>
      <style:text-properties officeooo:paragraph-rsid="001ff0b0"/>
    </style:style>
    <style:style style:name="P16" style:family="paragraph" style:parent-style-name="Standard">
      <style:paragraph-properties fo:line-height="150%" fo:text-align="justify" style:justify-single-word="false"/>
      <style:text-properties officeooo:paragraph-rsid="00507525"/>
    </style:style>
    <style:style style:name="P17" style:family="paragraph" style:parent-style-name="Standard">
      <style:paragraph-properties fo:line-height="150%" fo:text-align="justify" style:justify-single-word="false"/>
      <style:text-properties fo:color="#000000" style:font-name="Arial" fo:font-size="12pt" fo:font-style="normal" officeooo:rsid="001eedbf" officeooo:paragraph-rsid="0021565d" fo:background-color="transparent" style:font-size-asian="12pt" style:font-style-asian="normal" style:font-size-complex="12pt" style:font-style-complex="normal"/>
    </style:style>
    <style:style style:name="P18" style:family="paragraph" style:parent-style-name="Standard">
      <style:paragraph-properties fo:line-height="150%" fo:text-align="justify" style:justify-single-word="false"/>
      <style:text-properties fo:color="#000000" style:font-name="Arial" fo:font-size="12pt" fo:font-style="normal" officeooo:rsid="001f92d6" officeooo:paragraph-rsid="0021565d" fo:background-color="transparent" style:font-size-asian="12pt" style:font-style-asian="normal" style:font-size-complex="12pt" style:font-style-complex="normal"/>
    </style:style>
    <style:style style:name="P19" style:family="paragraph" style:parent-style-name="Standard">
      <style:paragraph-properties fo:line-height="150%" fo:text-align="justify" style:justify-single-word="false"/>
      <style:text-properties fo:color="#000000" style:font-name="Arial" fo:font-size="12pt" fo:font-style="normal" officeooo:rsid="000b384b" officeooo:paragraph-rsid="00299897" fo:background-color="transparent" style:font-size-asian="10.5pt" style:font-style-asian="normal" style:font-size-complex="12pt" style:font-style-complex="normal"/>
    </style:style>
    <style:style style:name="P20" style:family="paragraph" style:parent-style-name="Standard">
      <style:paragraph-properties fo:line-height="150%" fo:text-align="justify" style:justify-single-word="false"/>
      <style:text-properties style:font-name="Arial" fo:font-size="12pt" officeooo:rsid="000f88c8" officeooo:paragraph-rsid="0021565d" style:font-size-asian="10.5pt" style:font-size-complex="12pt"/>
    </style:style>
    <style:style style:name="P21" style:family="paragraph" style:parent-style-name="Standard">
      <style:paragraph-properties fo:line-height="150%" fo:text-align="justify" style:justify-single-word="false"/>
      <style:text-properties style:font-name="Arial" fo:font-size="12pt" officeooo:rsid="000f88c8" officeooo:paragraph-rsid="0047ddfd" style:font-size-asian="10.5pt" style:font-size-complex="12pt"/>
    </style:style>
    <style:style style:name="P22" style:family="paragraph" style:parent-style-name="Standard">
      <style:paragraph-properties fo:line-height="100%" fo:text-align="justify" style:justify-single-word="false"/>
      <style:text-properties style:font-name="Arial" fo:font-size="10.5pt" officeooo:rsid="000dc59f" officeooo:paragraph-rsid="001138d5" style:font-size-asian="10.5pt" style:font-size-complex="10.5pt"/>
    </style:style>
    <style:style style:name="P23" style:family="paragraph" style:parent-style-name="Standard">
      <style:paragraph-properties fo:line-height="100%" fo:text-align="justify" style:justify-single-word="false"/>
      <style:text-properties fo:font-size="10pt" officeooo:paragraph-rsid="001a0053" style:font-size-asian="10pt" style:font-size-complex="10pt"/>
    </style:style>
    <style:style style:name="P2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Arial" fo:font-size="10pt" officeooo:rsid="001dd6c9" officeooo:paragraph-rsid="004757c4" style:font-size-asian="10pt" style:font-size-complex="10pt"/>
    </style:style>
    <style:style style:name="P25"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properties officeooo:rsid="002eb38a" officeooo:paragraph-rsid="0039c5a8"/>
    </style:style>
    <style:style style:name="P26" style:family="paragraph" style:parent-style-name="Standard">
      <loext:graphic-properties draw:fill="none"/>
      <style:paragraph-properties fo:margin-left="0cm" fo:margin-right="0cm" fo:line-height="150%" fo:text-indent="0cm" style:auto-text-indent="false" fo:background-color="transparent"/>
      <style:text-properties style:font-name="Arial" fo:font-size="12pt" officeooo:rsid="004bf52e" officeooo:paragraph-rsid="00414ccf" style:font-size-asian="10.5pt" style:font-size-complex="12pt"/>
    </style:style>
    <style:style style:name="P2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2pt" officeooo:rsid="0038aabc" officeooo:paragraph-rsid="0038aabc" style:font-size-asian="12pt" style:font-size-complex="12pt"/>
    </style:style>
    <style:style style:name="P2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2pt" officeooo:rsid="0038aabc" officeooo:paragraph-rsid="0039c5a8" style:font-size-asian="12pt" style:font-size-complex="12pt"/>
    </style:style>
    <style:style style:name="P2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paragraph-rsid="00414ccf"/>
    </style:style>
    <style:style style:name="P3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paragraph-rsid="005ccbee"/>
    </style:style>
    <style:style style:name="P31"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2eb38a"/>
    </style:style>
    <style:style style:name="P32" style:family="paragraph" style:parent-style-name="Standard" style:list-style-name="L1"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04a2f88"/>
    </style:style>
    <style:style style:name="P33" style:family="paragraph" style:parent-style-name="Heading_20_3" style:master-page-name="Standard">
      <style:paragraph-properties fo:line-height="150%" style:page-number="auto"/>
      <style:text-properties officeooo:paragraph-rsid="001138d5"/>
    </style:style>
    <style:style style:name="P34"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32d3de"/>
    </style:style>
    <style:style style:name="P35"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37a78b"/>
    </style:style>
    <style:style style:name="P36"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52afaa"/>
    </style:style>
    <style:style style:name="P37"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426c09"/>
    </style:style>
    <style:style style:name="P38"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3ba5dd" officeooo:paragraph-rsid="003ba5dd"/>
    </style:style>
    <style:style style:name="P39"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426c09" officeooo:paragraph-rsid="00426c09"/>
    </style:style>
    <style:style style:name="P40"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53d787" officeooo:paragraph-rsid="0053d787"/>
    </style:style>
    <style:style style:name="P41"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4114dd" officeooo:paragraph-rsid="004114dd"/>
    </style:style>
    <style:style style:name="P42"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4efdbe" officeooo:paragraph-rsid="004efdbe"/>
    </style:style>
    <style:style style:name="P43" style:family="paragraph" style:parent-style-name="Footnote"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rsid="0058102c" officeooo:paragraph-rsid="0058102c"/>
    </style:style>
    <style:style style:name="T1" style:family="text">
      <style:text-properties fo:font-style="italic" style:font-style-asian="italic" style:font-style-complex="italic"/>
    </style:style>
    <style:style style:name="T2" style:family="text">
      <style:text-properties fo:font-style="italic" officeooo:rsid="0032d3de" style:font-style-asian="italic" style:font-style-complex="italic"/>
    </style:style>
    <style:style style:name="T3" style:family="text">
      <style:text-properties style:font-name="Georgia" fo:language="ca" fo:country="ES" fo:font-style="italic" officeooo:rsid="001138d5" style:font-style-asian="italic" style:font-name-complex="Georgia"/>
    </style:style>
    <style:style style:name="T4" style:family="text">
      <style:text-properties style:font-name="Georgia" fo:language="ca" fo:country="ES" fo:font-style="italic" officeooo:rsid="000dc59f" style:font-style-asian="italic" style:font-name-complex="Georgia"/>
    </style:style>
    <style:style style:name="T5" style:family="text">
      <style:text-properties style:font-name="Times New Roman1"/>
    </style:style>
    <style:style style:name="T6" style:family="text">
      <style:text-properties style:font-name="Times New Roman1" fo:font-size="10pt" fo:font-style="italic" style:font-size-asian="10pt" style:font-style-asian="italic" style:font-size-complex="10pt" style:font-style-complex="italic"/>
    </style:style>
    <style:style style:name="T7" style:family="text">
      <style:text-properties style:font-name="Times New Roman1" fo:font-size="10pt" fo:font-style="italic" officeooo:rsid="0012c293" style:font-size-asian="10pt" style:font-style-asian="italic" style:font-size-complex="10pt" style:font-style-complex="italic"/>
    </style:style>
    <style:style style:name="T8" style:family="text">
      <style:text-properties style:font-name="Times New Roman1" fo:font-size="10pt" style:font-size-asian="10pt" style:font-size-complex="10pt"/>
    </style:style>
    <style:style style:name="T9" style:family="text">
      <style:text-properties style:font-name="Times New Roman1" fo:font-size="10pt" officeooo:rsid="000f88c8" style:font-size-asian="10pt" style:font-size-complex="10pt"/>
    </style:style>
    <style:style style:name="T10" style:family="text">
      <style:text-properties style:font-name="Times New Roman1" fo:font-size="10pt" officeooo:rsid="00334b3d" style:font-size-asian="10pt" style:font-size-complex="10pt"/>
    </style:style>
    <style:style style:name="T11" style:family="text">
      <style:text-properties style:font-name="Times New Roman1" fo:font-size="10pt" officeooo:rsid="00344df2" style:font-size-asian="10pt" style:font-size-complex="10pt"/>
    </style:style>
    <style:style style:name="T12" style:family="text">
      <style:text-properties style:font-name="Times New Roman1" fo:font-size="10pt" officeooo:rsid="001138d5" style:font-size-asian="10pt" style:font-size-complex="10pt"/>
    </style:style>
    <style:style style:name="T13" style:family="text">
      <style:text-properties style:font-name="Times New Roman1" fo:font-size="10pt" officeooo:rsid="00426c09" style:font-size-asian="10pt" style:font-size-complex="10pt"/>
    </style:style>
    <style:style style:name="T14" style:family="text">
      <style:text-properties style:font-name="Times New Roman1" fo:font-size="10pt" fo:language="ca" fo:country="ES" fo:font-style="italic" fo:font-weight="normal" style:font-size-asian="10pt" style:font-style-asian="italic" style:font-weight-asian="normal" style:font-size-complex="10pt" style:font-style-complex="italic" style:font-weight-complex="normal"/>
    </style:style>
    <style:style style:name="T15" style:family="text">
      <style:text-properties style:font-name="Times New Roman1" fo:font-size="10pt" fo:language="ca" fo:country="ES" fo:font-weight="normal" style:font-size-asian="10pt" style:font-weight-asian="normal" style:font-size-complex="10pt" style:font-weight-complex="normal"/>
    </style:style>
    <style:style style:name="T16" style:family="text">
      <style:text-properties style:font-name="Times New Roman1" fo:font-size="10pt" fo:font-style="normal" officeooo:rsid="00144f29" style:font-size-asian="10pt" style:font-style-asian="normal" style:font-size-complex="10pt" style:font-style-complex="normal"/>
    </style:style>
    <style:style style:name="T17" style:family="text">
      <style:text-properties style:font-name="Times New Roman1" fo:font-size="10pt" fo:font-style="normal" officeooo:rsid="00426c09" style:font-size-asian="10pt" style:font-style-asian="normal" style:font-size-complex="10pt" style:font-style-complex="normal"/>
    </style:style>
    <style:style style:name="T18" style:family="text">
      <style:text-properties style:font-name="Times New Roman1" fo:font-style="italic" officeooo:rsid="000f88c8"/>
    </style:style>
    <style:style style:name="T19" style:family="text">
      <style:text-properties style:font-name="Times New Roman1" fo:font-style="italic" officeooo:rsid="001a0053"/>
    </style:style>
    <style:style style:name="T20" style:family="text">
      <style:text-properties style:font-name="Times New Roman1" fo:font-style="italic" officeooo:rsid="0024e1b7"/>
    </style:style>
    <style:style style:name="T21" style:family="text">
      <style:text-properties style:font-name="Times New Roman1" fo:font-style="italic" style:font-style-asian="italic" style:font-style-complex="italic"/>
    </style:style>
    <style:style style:name="T22" style:family="text">
      <style:text-properties style:font-name="Times New Roman1" fo:font-style="italic" officeooo:rsid="004757c4" style:font-style-asian="italic" style:font-style-complex="italic"/>
    </style:style>
    <style:style style:name="T23" style:family="text">
      <style:text-properties style:font-name="Times New Roman1" officeooo:rsid="000f88c8"/>
    </style:style>
    <style:style style:name="T24" style:family="text">
      <style:text-properties style:font-name="Times New Roman1" fo:font-style="normal" style:font-style-asian="normal" style:font-style-complex="normal"/>
    </style:style>
    <style:style style:name="T25" style:family="text">
      <style:text-properties style:font-name="Times New Roman1" fo:font-style="normal" officeooo:rsid="0024e1b7" style:font-style-asian="normal" style:font-style-complex="normal"/>
    </style:style>
    <style:style style:name="T26" style:family="text">
      <style:text-properties style:font-name="Times New Roman1" fo:font-style="normal" officeooo:rsid="000c5238" style:font-style-asian="normal" style:font-style-complex="normal"/>
    </style:style>
    <style:style style:name="T27" style:family="text">
      <style:text-properties style:font-name="Times New Roman1" fo:font-style="normal" officeooo:rsid="004757c4" style:font-style-asian="normal" style:font-style-complex="normal"/>
    </style:style>
    <style:style style:name="T28" style:family="text">
      <style:text-properties style:font-name="Times New Roman1" officeooo:rsid="004757c4"/>
    </style:style>
    <style:style style:name="T29" style:family="text">
      <style:text-properties style:font-name="Arial" fo:font-style="italic" officeooo:rsid="000f88c8"/>
    </style:style>
    <style:style style:name="T30" style:family="text">
      <style:text-properties style:font-name="Arial" fo:font-style="italic" fo:font-weight="normal" fo:background-color="#ffffff" loext:char-shading-value="0" style:font-style-asian="italic" style:font-weight-asian="normal" style:font-name-complex="Arial"/>
    </style:style>
    <style:style style:name="T31" style:family="text">
      <style:text-properties style:font-name="Arial" fo:font-size="12pt" officeooo:rsid="001138d5" style:font-size-asian="10.5pt" style:font-size-complex="12pt"/>
    </style:style>
    <style:style style:name="T32" style:family="text">
      <style:text-properties style:font-name="Arial" fo:font-size="12pt" officeooo:rsid="00414ccf" style:font-size-asian="10.5pt" style:font-size-complex="12pt"/>
    </style:style>
    <style:style style:name="T33" style:family="text">
      <style:text-properties style:font-name="Arial" fo:font-size="12pt" officeooo:rsid="000f88c8" style:font-size-asian="10.5pt" style:font-size-complex="12pt"/>
    </style:style>
    <style:style style:name="T34" style:family="text">
      <style:text-properties style:font-name="Arial" fo:font-size="12pt" officeooo:rsid="0043c863" style:font-size-asian="10.5pt" style:font-size-complex="12pt"/>
    </style:style>
    <style:style style:name="T35" style:family="text">
      <style:text-properties style:font-name="Arial" fo:font-size="12pt" officeooo:rsid="004a2f88" style:font-size-asian="10.5pt" style:font-size-complex="12pt"/>
    </style:style>
    <style:style style:name="T36" style:family="text">
      <style:text-properties style:font-name="Arial" fo:font-size="12pt" officeooo:rsid="004bf52e" style:font-size-asian="10.5pt" style:font-size-complex="12pt"/>
    </style:style>
    <style:style style:name="T37" style:family="text">
      <style:text-properties style:font-name="Arial" fo:font-size="12pt" officeooo:rsid="005965ea" style:font-size-asian="10.5pt" style:font-size-complex="12pt"/>
    </style:style>
    <style:style style:name="T38" style:family="text">
      <style:text-properties style:font-name="Arial" fo:font-size="12pt" officeooo:rsid="004bf52e" style:font-size-asian="10.5pt" style:font-name-complex="Arial" style:font-size-complex="12pt"/>
    </style:style>
    <style:style style:name="T39" style:family="text">
      <style:text-properties style:font-name="Arial" fo:font-size="12pt" fo:font-style="italic" officeooo:rsid="001138d5" style:font-size-asian="10.5pt" style:font-style-asian="italic" style:font-size-complex="12pt" style:font-style-complex="italic"/>
    </style:style>
    <style:style style:name="T40" style:family="text">
      <style:text-properties style:font-name="Arial" fo:font-size="12pt" fo:font-style="normal" officeooo:rsid="001138d5" style:font-size-asian="10.5pt" style:font-style-asian="normal" style:font-size-complex="12pt" style:font-style-complex="normal"/>
    </style:style>
    <style:style style:name="T41" style:family="text">
      <style:text-properties style:font-name="Arial" fo:font-size="12pt" officeooo:rsid="001138d5" fo:background-color="transparent" loext:char-shading-value="0" style:font-size-asian="10.5pt" style:font-size-complex="12pt"/>
    </style:style>
    <style:style style:name="T42" style:family="text">
      <style:text-properties style:font-name="Arial" fo:font-size="12pt" officeooo:rsid="001a0053" fo:background-color="transparent" loext:char-shading-value="0" style:font-size-asian="10.5pt" style:font-size-complex="12pt"/>
    </style:style>
    <style:style style:name="T43" style:family="text">
      <style:text-properties style:font-name="Arial" fo:font-size="12pt" officeooo:rsid="004bf52e" style:letter-kerning="false" style:font-name-asian="Times New Roman1" style:font-size-asian="10.5pt" style:language-asian="ca" style:country-asian="ES" style:font-name-complex="Arial" style:font-size-complex="12pt" style:language-complex="ar" style:country-complex="SA"/>
    </style:style>
    <style:style style:name="T44" style:family="text">
      <style:text-properties fo:color="#000000" style:font-name="Arial" fo:font-size="10pt" fo:font-style="normal" officeooo:rsid="001eedbf" fo:background-color="transparent" loext:char-shading-value="0" style:font-size-asian="10pt" style:font-style-asian="normal" style:font-size-complex="10pt" style:font-style-complex="normal"/>
    </style:style>
    <style:style style:name="T45" style:family="text">
      <style:text-properties fo:color="#000000" style:font-name="Arial" fo:font-size="12pt" fo:font-style="normal" fo:background-color="transparent" loext:char-shading-value="0" style:font-size-asian="10.5pt" style:font-style-asian="normal" style:font-size-complex="12pt" style:font-style-complex="normal"/>
    </style:style>
    <style:style style:name="T46" style:family="text">
      <style:text-properties fo:color="#000000" style:font-name="Arial" fo:font-size="12pt" fo:font-style="normal" officeooo:rsid="00299897" fo:background-color="transparent" loext:char-shading-value="0" style:font-size-asian="10.5pt" style:font-style-asian="normal" style:font-size-complex="12pt" style:font-style-complex="normal"/>
    </style:style>
    <style:style style:name="T47" style:family="text">
      <style:text-properties fo:color="#000000" style:font-name="Arial" fo:font-size="12pt" fo:font-style="normal" officeooo:rsid="0029cd1b" fo:background-color="transparent" loext:char-shading-value="0" style:font-size-asian="10.5pt" style:font-style-asian="normal" style:font-size-complex="12pt" style:font-style-complex="normal"/>
    </style:style>
    <style:style style:name="T48" style:family="text">
      <style:text-properties fo:color="#000000" style:font-name="Arial" fo:font-size="12pt" fo:font-style="normal" officeooo:rsid="002bd0ce" fo:background-color="transparent" loext:char-shading-value="0" style:font-size-asian="10.5pt" style:font-style-asian="normal" style:font-size-complex="12pt" style:font-style-complex="normal"/>
    </style:style>
    <style:style style:name="T49" style:family="text">
      <style:text-properties fo:color="#000000" style:font-name="Arial" fo:font-size="12pt" fo:font-style="normal" officeooo:rsid="002bd70e" fo:background-color="transparent" loext:char-shading-value="0" style:font-size-asian="10.5pt" style:font-style-asian="normal" style:font-size-complex="12pt" style:font-style-complex="normal"/>
    </style:style>
    <style:style style:name="T50" style:family="text">
      <style:text-properties fo:color="#000000" style:font-name="Arial" fo:font-size="12pt" fo:font-style="normal" officeooo:rsid="002c99d3" fo:background-color="transparent" loext:char-shading-value="0" style:font-size-asian="10.5pt" style:font-style-asian="normal" style:font-size-complex="12pt" style:font-style-complex="normal"/>
    </style:style>
    <style:style style:name="T51" style:family="text">
      <style:text-properties fo:color="#000000" style:font-name="Arial" fo:font-size="12pt" fo:font-style="normal" officeooo:rsid="002d7c0a" fo:background-color="transparent" loext:char-shading-value="0" style:font-size-asian="10.5pt" style:font-style-asian="normal" style:font-size-complex="12pt" style:font-style-complex="normal"/>
    </style:style>
    <style:style style:name="T52" style:family="text">
      <style:text-properties fo:color="#000000" style:font-name="Arial" fo:font-size="12pt" fo:font-style="normal" officeooo:rsid="002eb38a" fo:background-color="transparent" loext:char-shading-value="0" style:font-size-asian="10.5pt" style:font-style-asian="normal" style:font-size-complex="12pt" style:font-style-complex="normal"/>
    </style:style>
    <style:style style:name="T53" style:family="text">
      <style:text-properties fo:color="#000000" style:font-name="Arial" fo:font-size="12pt" fo:font-style="normal" officeooo:rsid="0030441e" fo:background-color="transparent" loext:char-shading-value="0" style:font-size-asian="10.5pt" style:font-style-asian="normal" style:font-size-complex="12pt" style:font-style-complex="normal"/>
    </style:style>
    <style:style style:name="T54" style:family="text">
      <style:text-properties fo:color="#000000" style:font-name="Arial" fo:font-size="12pt" fo:font-style="normal" officeooo:rsid="003114d9" fo:background-color="transparent" loext:char-shading-value="0" style:font-size-asian="10.5pt" style:font-style-asian="normal" style:font-size-complex="12pt" style:font-style-complex="normal"/>
    </style:style>
    <style:style style:name="T55" style:family="text">
      <style:text-properties fo:color="#000000" style:font-name="Arial" fo:font-size="12pt" fo:font-style="normal" officeooo:rsid="00344df2" fo:background-color="transparent" loext:char-shading-value="0" style:font-size-asian="10.5pt" style:font-style-asian="normal" style:font-size-complex="12pt" style:font-style-complex="normal"/>
    </style:style>
    <style:style style:name="T56" style:family="text">
      <style:text-properties fo:color="#000000" style:font-name="Arial" fo:font-size="12pt" fo:font-style="normal" officeooo:rsid="00363dcf" fo:background-color="transparent" loext:char-shading-value="0" style:font-size-asian="10.5pt" style:font-style-asian="normal" style:font-size-complex="12pt" style:font-style-complex="normal"/>
    </style:style>
    <style:style style:name="T57" style:family="text">
      <style:text-properties fo:color="#000000" style:font-name="Arial" fo:font-size="12pt" fo:font-style="normal" officeooo:rsid="0036d95b" fo:background-color="transparent" loext:char-shading-value="0" style:font-size-asian="10.5pt" style:font-style-asian="normal" style:font-size-complex="12pt" style:font-style-complex="normal"/>
    </style:style>
    <style:style style:name="T58" style:family="text">
      <style:text-properties fo:color="#000000" style:font-name="Arial" fo:font-size="12pt" fo:font-style="normal" officeooo:rsid="0037a78b" fo:background-color="transparent" loext:char-shading-value="0" style:font-size-asian="10.5pt" style:font-style-asian="normal" style:font-size-complex="12pt" style:font-style-complex="normal"/>
    </style:style>
    <style:style style:name="T59" style:family="text">
      <style:text-properties fo:color="#000000" style:font-name="Arial" fo:font-size="12pt" fo:font-style="normal" officeooo:rsid="0037fdb5" fo:background-color="transparent" loext:char-shading-value="0" style:font-size-asian="10.5pt" style:font-style-asian="normal" style:font-size-complex="12pt" style:font-style-complex="normal"/>
    </style:style>
    <style:style style:name="T60" style:family="text">
      <style:text-properties fo:color="#000000" style:font-name="Arial" fo:font-size="12pt" fo:font-style="normal" officeooo:rsid="0038aabc" fo:background-color="transparent" loext:char-shading-value="0" style:font-size-asian="10.5pt" style:font-style-asian="normal" style:font-size-complex="12pt" style:font-style-complex="normal"/>
    </style:style>
    <style:style style:name="T61" style:family="text">
      <style:text-properties fo:color="#000000" style:font-name="Arial" fo:font-size="12pt" fo:font-style="normal" officeooo:rsid="0039c5a8" fo:background-color="transparent" loext:char-shading-value="0" style:font-size-asian="10.5pt" style:font-style-asian="normal" style:font-size-complex="12pt" style:font-style-complex="normal"/>
    </style:style>
    <style:style style:name="T62" style:family="text">
      <style:text-properties fo:color="#000000" style:font-name="Arial" fo:font-size="12pt" fo:font-style="normal" officeooo:rsid="003f15e3" fo:background-color="transparent" loext:char-shading-value="0" style:font-size-asian="10.5pt" style:font-style-asian="normal" style:font-size-complex="12pt" style:font-style-complex="normal"/>
    </style:style>
    <style:style style:name="T63" style:family="text">
      <style:text-properties fo:color="#000000" style:font-name="Arial" fo:font-size="12pt" fo:font-style="normal" officeooo:rsid="004a2f88" fo:background-color="transparent" loext:char-shading-value="0" style:font-size-asian="10.5pt" style:font-style-asian="normal" style:font-size-complex="12pt" style:font-style-complex="normal"/>
    </style:style>
    <style:style style:name="T64" style:family="text">
      <style:text-properties fo:color="#000000" style:font-name="Arial" fo:font-size="12pt" fo:font-style="normal" officeooo:rsid="004da527" fo:background-color="transparent" loext:char-shading-value="0" style:font-size-asian="10.5pt" style:font-style-asian="normal" style:font-size-complex="12pt" style:font-style-complex="normal"/>
    </style:style>
    <style:style style:name="T65" style:family="text">
      <style:text-properties fo:color="#000000" style:font-name="Arial" fo:font-size="12pt" fo:font-style="normal" officeooo:rsid="004efdbe" fo:background-color="transparent" loext:char-shading-value="0" style:font-size-asian="10.5pt" style:font-style-asian="normal" style:font-size-complex="12pt" style:font-style-complex="normal"/>
    </style:style>
    <style:style style:name="T66" style:family="text">
      <style:text-properties fo:color="#000000" style:font-name="Arial" fo:font-size="12pt" fo:font-style="normal" officeooo:rsid="005226fa" fo:background-color="transparent" loext:char-shading-value="0" style:font-size-asian="10.5pt" style:font-style-asian="normal" style:font-size-complex="12pt" style:font-style-complex="normal"/>
    </style:style>
    <style:style style:name="T67" style:family="text">
      <style:text-properties fo:color="#000000" style:font-name="Arial" fo:font-size="12pt" fo:font-style="normal" officeooo:rsid="005965ea" fo:background-color="transparent" loext:char-shading-value="0" style:font-size-asian="10.5pt" style:font-style-asian="normal" style:font-size-complex="12pt" style:font-style-complex="normal"/>
    </style:style>
    <style:style style:name="T68" style:family="text">
      <style:text-properties fo:color="#000000" style:font-name="Arial" fo:font-size="12pt" fo:font-style="normal" officeooo:rsid="001a0053" fo:background-color="transparent" loext:char-shading-value="0" style:font-size-asian="12pt" style:font-style-asian="normal" style:font-size-complex="12pt" style:font-style-complex="normal"/>
    </style:style>
    <style:style style:name="T69" style:family="text">
      <style:text-properties fo:color="#000000" style:font-name="Arial" fo:font-size="12pt" fo:font-style="normal" officeooo:rsid="001a0983" fo:background-color="transparent" loext:char-shading-value="0" style:font-size-asian="12pt" style:font-style-asian="normal" style:font-size-complex="12pt" style:font-style-complex="normal"/>
    </style:style>
    <style:style style:name="T70" style:family="text">
      <style:text-properties fo:color="#000000" style:font-name="Arial" fo:font-size="12pt" fo:font-style="normal" officeooo:rsid="003f15e3" fo:background-color="transparent" loext:char-shading-value="0" style:font-size-asian="12pt" style:font-style-asian="normal" style:font-size-complex="12pt" style:font-style-complex="normal"/>
    </style:style>
    <style:style style:name="T71" style:family="text">
      <style:text-properties fo:color="#000000" style:font-name="Arial" fo:font-size="12pt" fo:font-style="normal" officeooo:rsid="001b1dab" fo:background-color="transparent" loext:char-shading-value="0" style:font-size-asian="12pt" style:font-style-asian="normal" style:font-size-complex="12pt" style:font-style-complex="normal"/>
    </style:style>
    <style:style style:name="T72" style:family="text">
      <style:text-properties fo:color="#000000" style:font-name="Arial" fo:font-size="12pt" fo:font-style="normal" officeooo:rsid="001ca4b7" fo:background-color="transparent" loext:char-shading-value="0" style:font-size-asian="12pt" style:font-style-asian="normal" style:font-size-complex="12pt" style:font-style-complex="normal"/>
    </style:style>
    <style:style style:name="T73" style:family="text">
      <style:text-properties fo:color="#000000" style:font-name="Arial" fo:font-size="12pt" fo:font-style="normal" officeooo:rsid="001cb883" fo:background-color="transparent" loext:char-shading-value="0" style:font-size-asian="12pt" style:font-style-asian="normal" style:font-size-complex="12pt" style:font-style-complex="normal"/>
    </style:style>
    <style:style style:name="T74" style:family="text">
      <style:text-properties fo:color="#000000" style:font-name="Arial" fo:font-size="12pt" fo:font-style="normal" officeooo:rsid="0022314b" fo:background-color="transparent" loext:char-shading-value="0" style:font-size-asian="12pt" style:font-style-asian="normal" style:font-size-complex="12pt" style:font-style-complex="normal"/>
    </style:style>
    <style:style style:name="T75" style:family="text">
      <style:text-properties fo:color="#000000" style:font-name="Arial" fo:font-size="12pt" fo:font-style="normal" officeooo:rsid="001e8fee" fo:background-color="transparent" loext:char-shading-value="0" style:font-size-asian="12pt" style:font-style-asian="normal" style:font-size-complex="12pt" style:font-style-complex="normal"/>
    </style:style>
    <style:style style:name="T76" style:family="text">
      <style:text-properties fo:color="#000000" style:font-name="Arial" fo:font-size="12pt" fo:font-style="normal" officeooo:rsid="001eedbf" fo:background-color="transparent" loext:char-shading-value="0" style:font-size-asian="12pt" style:font-style-asian="normal" style:font-size-complex="12pt" style:font-style-complex="normal"/>
    </style:style>
    <style:style style:name="T77" style:family="text">
      <style:text-properties fo:color="#000000" style:font-name="Arial" fo:font-size="12pt" fo:font-style="normal" officeooo:rsid="0021565d" fo:background-color="transparent" loext:char-shading-value="0" style:font-size-asian="12pt" style:font-style-asian="normal" style:font-size-complex="12pt" style:font-style-complex="normal"/>
    </style:style>
    <style:style style:name="T78" style:family="text">
      <style:text-properties fo:color="#000000" style:font-name="Arial" fo:font-size="12pt" fo:font-style="normal" officeooo:rsid="0023bc3a" fo:background-color="transparent" loext:char-shading-value="0" style:font-size-asian="12pt" style:font-style-asian="normal" style:font-size-complex="12pt" style:font-style-complex="normal"/>
    </style:style>
    <style:style style:name="T79" style:family="text">
      <style:text-properties fo:color="#000000" style:font-name="Arial" fo:font-size="12pt" fo:font-style="normal" officeooo:rsid="002237ce" fo:background-color="transparent" loext:char-shading-value="0" style:font-size-asian="12pt" style:font-style-asian="normal" style:font-size-complex="12pt" style:font-style-complex="normal"/>
    </style:style>
    <style:style style:name="T80" style:family="text">
      <style:text-properties fo:color="#000000" style:font-name="Arial" fo:font-size="12pt" fo:font-style="normal" officeooo:rsid="0027112a" fo:background-color="transparent" loext:char-shading-value="0" style:font-size-asian="12pt" style:font-style-asian="normal" style:font-size-complex="12pt" style:font-style-complex="normal"/>
    </style:style>
    <style:style style:name="T81" style:family="text">
      <style:text-properties fo:color="#000000" style:font-name="Arial" fo:font-size="12pt" fo:font-style="normal" officeooo:rsid="002416c6" fo:background-color="transparent" loext:char-shading-value="0" style:font-size-asian="12pt" style:font-style-asian="normal" style:font-size-complex="12pt" style:font-style-complex="normal"/>
    </style:style>
    <style:style style:name="T82" style:family="text">
      <style:text-properties fo:color="#000000" style:font-name="Arial" fo:font-size="12pt" fo:font-style="normal" officeooo:rsid="0028b7dc" fo:background-color="transparent" loext:char-shading-value="0" style:font-size-asian="12pt" style:font-style-asian="normal" style:font-size-complex="12pt" style:font-style-complex="normal"/>
    </style:style>
    <style:style style:name="T83" style:family="text">
      <style:text-properties fo:color="#000000" style:font-name="Arial" fo:font-size="12pt" fo:font-style="normal" officeooo:rsid="002266a5" fo:background-color="transparent" loext:char-shading-value="0" style:font-size-asian="12pt" style:font-style-asian="normal" style:font-size-complex="12pt" style:font-style-complex="normal"/>
    </style:style>
    <style:style style:name="T84" style:family="text">
      <style:text-properties fo:color="#000000" style:font-name="Arial" fo:font-size="12pt" fo:font-style="normal" officeooo:rsid="005226fa" fo:background-color="transparent" loext:char-shading-value="0" style:font-size-asian="12pt" style:font-style-asian="normal" style:font-size-complex="12pt" style:font-style-complex="normal"/>
    </style:style>
    <style:style style:name="T85" style:family="text">
      <style:text-properties fo:color="#000000" style:font-name="Arial" fo:font-size="12pt" fo:font-style="normal" fo:font-weight="normal" officeooo:rsid="0039c5a8" fo:background-color="transparent" loext:char-shading-value="0" style:font-size-asian="12pt" style:font-style-asian="normal" style:font-weight-asian="normal" style:font-size-complex="12pt" style:font-style-complex="normal" style:font-weight-complex="normal"/>
    </style:style>
    <style:style style:name="T86" style:family="text">
      <style:text-properties fo:color="#000000" style:font-name="Arial" fo:font-size="12pt" fo:font-style="normal" fo:font-weight="normal" officeooo:rsid="003c1c9b"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fo:color="#000000" style:font-name="Arial" fo:font-size="12pt" fo:font-style="normal" fo:font-weight="normal" officeooo:rsid="003d8fd9"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fo:color="#000000" style:font-name="Arial" fo:font-size="12pt" fo:font-style="normal" fo:font-weight="normal" officeooo:rsid="004114dd"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fo:color="#000000" style:font-name="Arial" fo:font-size="12pt" fo:font-style="normal" fo:font-weight="normal" officeooo:rsid="00414ccf" fo:background-color="transparent" loext:char-shading-value="0" style:font-size-asian="12pt" style:font-style-asian="normal" style:font-weight-asian="normal" style:font-size-complex="12pt" style:font-style-complex="normal" style:font-weight-complex="normal"/>
    </style:style>
    <style:style style:name="T90" style:family="text">
      <style:text-properties fo:color="#000000" style:font-name="Arial" fo:font-size="12pt" fo:font-style="normal" fo:font-weight="normal" officeooo:rsid="0039c5a8" fo:background-color="transparent" loext:char-shading-value="0" style:font-size-asian="12pt" style:font-style-asian="normal" style:font-weight-asian="normal" style:font-name-complex="Garamond" style:font-size-complex="12pt" style:font-style-complex="italic" style:font-weight-complex="normal"/>
    </style:style>
    <style:style style:name="T91" style:family="text">
      <style:text-properties fo:color="#000000" style:font-name="Arial" fo:font-size="12pt" fo:font-style="normal" fo:font-weight="normal" officeooo:rsid="0039c5a8" fo:background-color="transparent" loext:char-shading-value="0" style:font-size-asian="12pt" style:font-style-asian="normal" style:font-weight-asian="normal" style:font-name-complex="Arial Narrow" style:font-size-complex="12pt" style:font-style-complex="italic" style:font-weight-complex="normal"/>
    </style:style>
    <style:style style:name="T92" style:family="text">
      <style:text-properties fo:color="#000000" style:font-name="Arial" fo:font-size="12pt" fo:font-style="normal" fo:font-weight="bold" officeooo:rsid="003d8fd9" fo:background-color="transparent" loext:char-shading-value="0" style:font-size-asian="12pt" style:font-style-asian="normal" style:font-weight-asian="bold" style:font-size-complex="12pt" style:font-style-complex="normal" style:font-weight-complex="bold"/>
    </style:style>
    <style:style style:name="T93" style:family="text">
      <style:text-properties fo:color="#000000" style:font-name="Arial" fo:font-size="12pt" fo:language="es" fo:country="ES" fo:font-style="normal" officeooo:rsid="002eb38a" fo:background-color="transparent" loext:char-shading-value="0" style:font-size-asian="10.5pt" style:font-style-asian="normal" style:font-size-complex="12pt" style:font-style-complex="normal"/>
    </style:style>
    <style:style style:name="T94" style:family="text">
      <style:text-properties fo:color="#000000" style:font-name="Arial" fo:font-size="12pt" fo:language="es" fo:country="ES" fo:font-style="italic" officeooo:rsid="002eb38a" fo:background-color="transparent" loext:char-shading-value="0" style:font-size-asian="10.5pt" style:font-style-asian="italic" style:font-size-complex="12pt" style:font-style-complex="italic"/>
    </style:style>
    <style:style style:name="T95" style:family="text">
      <style:text-properties fo:color="#000000" style:font-name="Arial" fo:font-size="12pt" fo:language="es" fo:country="ES" fo:font-style="italic" officeooo:rsid="001a0983" fo:background-color="transparent" loext:char-shading-value="0" style:font-size-asian="12pt" style:font-style-asian="italic" style:font-size-complex="12pt" style:font-style-complex="italic"/>
    </style:style>
    <style:style style:name="T96" style:family="text">
      <style:text-properties fo:color="#000000" style:font-name="Arial" fo:font-size="12pt" fo:font-style="italic" officeooo:rsid="0037a78b" fo:background-color="transparent" loext:char-shading-value="0" style:font-size-asian="10.5pt" style:font-style-asian="italic" style:font-size-complex="12pt" style:font-style-complex="italic"/>
    </style:style>
    <style:style style:name="T97" style:family="text">
      <style:text-properties fo:color="#000000" style:font-name="Arial" fo:font-size="12pt" fo:font-style="italic" officeooo:rsid="001a0053" fo:background-color="transparent" loext:char-shading-value="0" style:font-size-asian="12pt" style:font-size-complex="12pt"/>
    </style:style>
    <style:style style:name="T98" style:family="text">
      <style:text-properties fo:color="#000000" style:font-name="Arial" fo:font-size="12pt" fo:font-style="italic" officeooo:rsid="001e8fee" fo:background-color="transparent" loext:char-shading-value="0" style:font-size-asian="12pt" style:font-style-asian="italic" style:font-size-complex="12pt" style:font-style-complex="italic"/>
    </style:style>
    <style:style style:name="T99" style:family="text">
      <style:text-properties fo:color="#000000" style:font-name="Arial" fo:font-size="12pt" fo:font-style="italic" officeooo:rsid="002266a5" fo:background-color="transparent" loext:char-shading-value="0" style:font-size-asian="12pt" style:font-style-asian="italic" style:font-size-complex="12pt" style:font-style-complex="italic"/>
    </style:style>
    <style:style style:name="T100" style:family="text">
      <style:text-properties fo:color="#000000" style:font-name="Arial" fo:font-size="12pt" fo:font-style="italic" fo:font-weight="normal" officeooo:rsid="0039c5a8" fo:background-color="transparent" loext:char-shading-value="0" style:font-size-asian="12pt" style:font-style-asian="italic" style:font-weight-asian="normal" style:font-name-complex="Garamond" style:font-size-complex="12pt" style:font-style-complex="italic" style:font-weight-complex="normal"/>
    </style:style>
    <style:style style:name="T101" style:family="text">
      <style:text-properties fo:color="#000000" style:font-name="Arial" fo:font-size="12pt" fo:font-style="italic" fo:font-weight="normal" officeooo:rsid="00414ccf" fo:background-color="transparent" loext:char-shading-value="0" style:font-size-asian="12pt" style:font-style-asian="italic" style:font-weight-asian="normal" style:font-size-complex="12pt" style:font-style-complex="italic" style:font-weight-complex="normal"/>
    </style:style>
    <style:style style:name="T102" style:family="text">
      <style:text-properties fo:color="#000000" style:font-name="Arial" fo:font-size="12pt" fo:font-style="italic" fo:font-weight="normal" officeooo:rsid="004114dd" fo:background-color="transparent" loext:char-shading-value="0" style:font-size-asian="12pt" style:font-style-asian="italic" style:font-weight-asian="normal" style:font-size-complex="12pt" style:font-style-complex="italic" style:font-weight-complex="normal"/>
    </style:style>
    <style:style style:name="T103" style:family="text">
      <style:text-properties fo:color="#000000" style:font-name="Arial" fo:font-size="12pt" officeooo:rsid="001a0053" fo:background-color="transparent" loext:char-shading-value="0" style:font-size-asian="12pt" style:font-size-complex="12pt"/>
    </style:style>
    <style:style style:name="T104" style:family="text">
      <style:text-properties fo:color="#000000" style:font-name="Arial" fo:font-style="normal" fo:font-weight="normal" officeooo:rsid="001236dd" fo:background-color="transparent" loext:char-shading-value="0" style:font-style-asian="normal" style:font-weight-asian="normal" style:font-style-complex="normal" style:font-weight-complex="normal"/>
    </style:style>
    <style:style style:name="T105" style:family="text">
      <style:text-properties fo:color="#000000" style:font-name="Arial" fo:font-style="normal" fo:font-weight="normal" officeooo:rsid="000538db" fo:background-color="transparent" loext:char-shading-value="0" style:font-style-asian="normal" style:font-weight-asian="normal" style:font-style-complex="normal" style:font-weight-complex="normal"/>
    </style:style>
    <style:style style:name="T106" style:family="text">
      <style:text-properties fo:color="#000000" style:font-name="Arial" fo:font-style="normal" fo:font-weight="normal" officeooo:rsid="0006ca53" fo:background-color="transparent" loext:char-shading-value="0" style:font-style-asian="normal" style:font-weight-asian="normal" style:font-style-complex="normal" style:font-weight-complex="normal"/>
    </style:style>
    <style:style style:name="T107" style:family="text">
      <style:text-properties fo:color="#000000" style:font-name="Arial" fo:font-style="normal" fo:font-weight="normal" officeooo:rsid="00068038" fo:background-color="transparent" loext:char-shading-value="0" style:font-style-asian="normal" style:font-weight-asian="normal" style:font-style-complex="normal" style:font-weight-complex="normal"/>
    </style:style>
    <style:style style:name="T108" style:family="text">
      <style:text-properties fo:color="#000000" style:font-name="Arial" fo:font-style="normal" fo:font-weight="normal" officeooo:rsid="000ce978" fo:background-color="transparent" loext:char-shading-value="0" style:font-style-asian="normal" style:font-weight-asian="normal" style:font-style-complex="normal" style:font-weight-complex="normal"/>
    </style:style>
    <style:style style:name="T109" style:family="text">
      <style:text-properties fo:color="#000000" style:font-name="Arial" fo:font-style="normal" fo:font-weight="normal" officeooo:rsid="0039c5a8" fo:background-color="transparent" loext:char-shading-value="0" style:font-style-asian="normal" style:font-weight-asian="normal" style:font-style-complex="normal" style:font-weight-complex="normal"/>
    </style:style>
    <style:style style:name="T110" style:family="text">
      <style:text-properties fo:color="#000000" style:font-name="Arial" fo:font-style="normal" fo:font-weight="normal" officeooo:rsid="003ba5dd" fo:background-color="transparent" loext:char-shading-value="0" style:font-style-asian="normal" style:font-weight-asian="normal" style:font-style-complex="normal" style:font-weight-complex="normal"/>
    </style:style>
    <style:style style:name="T111" style:family="text">
      <style:text-properties fo:color="#000000" style:font-name="Arial" fo:font-style="normal" fo:font-weight="normal" officeooo:rsid="000b399a" fo:background-color="transparent" loext:char-shading-value="0" style:font-style-asian="normal" style:font-weight-asian="normal" style:font-style-complex="normal" style:font-weight-complex="normal"/>
    </style:style>
    <style:style style:name="T112" style:family="text">
      <style:text-properties fo:color="#000000" style:font-name="Arial" fo:font-style="normal" fo:font-weight="normal" officeooo:rsid="00106051" fo:background-color="transparent" loext:char-shading-value="0" style:font-style-asian="normal" style:font-weight-asian="normal" style:font-style-complex="normal" style:font-weight-complex="normal"/>
    </style:style>
    <style:style style:name="T113" style:family="text">
      <style:text-properties fo:color="#000000" style:font-name="Arial" fo:font-style="normal" fo:font-weight="normal" officeooo:rsid="00102a2c" fo:background-color="transparent" loext:char-shading-value="0" style:font-style-asian="normal" style:font-weight-asian="normal" style:font-style-complex="normal" style:font-weight-complex="normal"/>
    </style:style>
    <style:style style:name="T114" style:family="text">
      <style:text-properties fo:color="#000000" style:font-name="Arial" fo:font-style="normal" fo:font-weight="normal" officeooo:rsid="003c1c9b" fo:background-color="transparent" loext:char-shading-value="0" style:font-style-asian="normal" style:font-weight-asian="normal" style:font-style-complex="normal" style:font-weight-complex="normal"/>
    </style:style>
    <style:style style:name="T115" style:family="text">
      <style:text-properties fo:color="#000000" style:font-name="Arial" fo:font-style="normal" fo:font-weight="normal" officeooo:rsid="003c9a29" fo:background-color="transparent" loext:char-shading-value="0" style:font-style-asian="normal" style:font-weight-asian="normal" style:font-style-complex="normal" style:font-weight-complex="normal"/>
    </style:style>
    <style:style style:name="T116" style:family="text">
      <style:text-properties fo:color="#000000" style:font-name="Arial" fo:font-style="normal" fo:font-weight="normal" officeooo:rsid="003d15ca" fo:background-color="transparent" loext:char-shading-value="0" style:font-style-asian="normal" style:font-weight-asian="normal" style:font-style-complex="normal" style:font-weight-complex="normal"/>
    </style:style>
    <style:style style:name="T117" style:family="text">
      <style:text-properties fo:color="#000000" style:font-name="Arial" fo:font-style="normal" fo:font-weight="normal" officeooo:rsid="003d8fd9" fo:background-color="transparent" loext:char-shading-value="0" style:font-style-asian="normal" style:font-weight-asian="normal" style:font-style-complex="normal" style:font-weight-complex="normal"/>
    </style:style>
    <style:style style:name="T118" style:family="text">
      <style:text-properties fo:color="#000000" style:font-name="Arial" fo:font-style="normal" fo:font-weight="normal" officeooo:rsid="004114dd" fo:background-color="transparent" loext:char-shading-value="0" style:font-style-asian="normal" style:font-weight-asian="normal" style:font-style-complex="normal" style:font-weight-complex="normal"/>
    </style:style>
    <style:style style:name="T119" style:family="text">
      <style:text-properties fo:color="#000000" style:font-name="Arial" fo:font-style="normal" fo:font-weight="normal" officeooo:rsid="00082d35" fo:background-color="transparent" loext:char-shading-value="0" style:font-style-asian="normal" style:font-weight-asian="normal" style:font-name-complex="Arial Narrow" style:font-style-complex="normal" style:font-weight-complex="normal"/>
    </style:style>
    <style:style style:name="T120" style:family="text">
      <style:text-properties fo:color="#000000" style:font-name="Arial" fo:font-style="normal" fo:font-weight="normal" officeooo:rsid="003ba5dd" fo:background-color="transparent" loext:char-shading-value="0" style:font-style-asian="normal" style:font-weight-asian="normal" style:font-name-complex="Arial Narrow" style:font-style-complex="normal" style:font-weight-complex="normal"/>
    </style:style>
    <style:style style:name="T121" style:family="text">
      <style:text-properties fo:color="#000000" style:font-name="Arial" fo:font-style="normal" fo:font-weight="bold" officeooo:rsid="003c1c9b" fo:background-color="transparent" loext:char-shading-value="0" style:font-style-asian="normal" style:font-weight-asian="bold" style:font-style-complex="normal" style:font-weight-complex="bold"/>
    </style:style>
    <style:style style:name="T122" style:family="text">
      <style:text-properties fo:color="#000000" style:font-name="Arial" fo:font-style="normal" officeooo:rsid="0022314b" fo:background-color="transparent" loext:char-shading-value="0" style:font-size-asian="12pt" style:font-style-asian="normal" style:font-style-complex="normal"/>
    </style:style>
    <style:style style:name="T123" style:family="text">
      <style:text-properties fo:color="#000000" style:font-name="Arial" fo:font-style="normal" style:letter-kerning="false" style:font-name-asian="Times New Roman1" style:language-asian="ca" style:country-asian="ES" style:font-style-asian="normal" style:font-name-complex="Arial" style:language-complex="ar" style:country-complex="SA" style:font-style-complex="normal"/>
    </style:style>
    <style:style style:name="T124" style:family="text">
      <style:text-properties fo:color="#000000" style:font-name="Arial" fo:font-style="italic" fo:font-weight="normal" officeooo:rsid="003d15ca" fo:background-color="transparent" loext:char-shading-value="0" style:font-style-asian="italic" style:font-weight-asian="normal" style:font-style-complex="italic" style:font-weight-complex="normal"/>
    </style:style>
    <style:style style:name="T125" style:family="text">
      <style:text-properties fo:color="#000000" style:font-name="Arial" fo:font-style="italic" fo:font-weight="normal" officeooo:rsid="003c1c9b" fo:background-color="transparent" loext:char-shading-value="0" style:font-style-asian="italic" style:font-weight-asian="normal" style:font-style-complex="italic" style:font-weight-complex="normal"/>
    </style:style>
    <style:style style:name="T126" style:family="text">
      <style:text-properties fo:color="#000000" style:font-name="Arial" fo:font-style="italic" fo:font-weight="normal" officeooo:rsid="004114dd" fo:background-color="transparent" loext:char-shading-value="0" style:font-style-asian="italic" style:font-weight-asian="normal" style:font-style-complex="italic" style:font-weight-complex="normal"/>
    </style:style>
    <style:style style:name="T127" style:family="text">
      <style:text-properties fo:color="#000000" style:font-name="Arial" fo:font-style="italic" style:letter-kerning="false" style:font-name-asian="Times New Roman1" style:language-asian="ca" style:country-asian="ES" style:font-style-asian="italic" style:font-name-complex="Arial" style:language-complex="ar" style:country-complex="SA"/>
    </style:style>
    <style:style style:name="T128" style:family="text">
      <style:text-properties fo:color="#000000" style:font-name="Arial" fo:font-style="italic" style:letter-kerning="false" style:font-name-asian="Times New Roman1" style:language-asian="ca" style:country-asian="ES" style:font-style-asian="italic" style:font-name-complex="Arial" style:language-complex="ar" style:country-complex="SA" style:font-style-complex="italic"/>
    </style:style>
    <style:style style:name="T129" style:family="text">
      <style:text-properties fo:color="#000000" style:font-name="Arial" fo:font-style="italic" style:letter-kerning="false" fo:background-color="#ffffff" loext:char-shading-value="0" style:font-name-asian="Times New Roman1" style:language-asian="ca" style:country-asian="ES" style:font-style-asian="italic" style:font-name-complex="Arial" style:language-complex="ar" style:country-complex="SA" style:font-style-complex="italic"/>
    </style:style>
    <style:style style:name="T130" style:family="text">
      <style:text-properties fo:color="#000000" style:font-name="Arial" fo:font-style="italic" fo:font-weight="bold" style:letter-kerning="false" fo:background-color="#ffffff" loext:char-shading-value="0" style:font-name-asian="Times New Roman1" style:language-asian="ca" style:country-asian="ES" style:font-style-asian="italic" style:font-weight-asian="bold" style:font-name-complex="Arial" style:language-complex="ar" style:country-complex="SA" style:font-style-complex="italic" style:font-weight-complex="bold"/>
    </style:style>
    <style:style style:name="T131" style:family="text">
      <style:text-properties fo:color="#000000" style:font-name="Arial" style:letter-kerning="false" style:font-name-asian="Times New Roman1" style:language-asian="ca" style:country-asian="ES" style:font-name-complex="Arial" style:language-complex="ar" style:country-complex="SA"/>
    </style:style>
    <style:style style:name="T132" style:family="text">
      <style:text-properties fo:color="#000000" style:font-name="Arial" style:letter-kerning="false" style:font-name-asian="Times New Roman1" style:language-asian="ca" style:country-asian="ES" style:font-name-complex="Arial" style:language-complex="ar" style:country-complex="SA" style:font-weight-complex="bold"/>
    </style:style>
    <style:style style:name="T133" style:family="text">
      <style:text-properties fo:color="#000000" style:font-name="Arial" style:letter-kerning="false" fo:background-color="#ffffff" loext:char-shading-value="0" style:font-name-asian="Times New Roman1" style:language-asian="ca" style:country-asian="ES" style:font-name-complex="Arial" style:language-complex="ar" style:country-complex="SA"/>
    </style:style>
    <style:style style:name="T134" style:family="text">
      <style:text-properties fo:color="#000000" style:font-name="Arial" fo:font-weight="bold" style:letter-kerning="false" style:font-name-asian="Times New Roman1" style:language-asian="ca" style:country-asian="ES" style:font-weight-asian="bold" style:font-name-complex="Arial" style:language-complex="ar" style:country-complex="SA" style:font-weight-complex="bold"/>
    </style:style>
    <style:style style:name="T135" style:family="text">
      <style:text-properties fo:color="#000000" style:font-name="Arial" fo:font-weight="bold" style:letter-kerning="false" fo:background-color="#ffffff" loext:char-shading-value="0" style:font-name-asian="Times New Roman1" style:language-asian="ca" style:country-asian="ES" style:font-weight-asian="bold" style:font-name-complex="Arial" style:language-complex="ar" style:country-complex="SA" style:font-weight-complex="bold"/>
    </style:style>
    <style:style style:name="T136" style:family="text">
      <style:text-properties fo:color="#000000" fo:font-style="normal" officeooo:rsid="001eedbf" fo:background-color="transparent" loext:char-shading-value="0" style:font-size-asian="12pt" style:font-style-asian="normal" style:font-style-complex="normal"/>
    </style:style>
    <style:style style:name="T137" style:family="text">
      <style:text-properties fo:color="#000000" fo:font-style="normal" officeooo:rsid="001f92d6" fo:background-color="transparent" loext:char-shading-value="0" style:font-size-asian="12pt" style:font-style-asian="normal" style:font-style-complex="normal"/>
    </style:style>
    <style:style style:name="T138" style:family="text">
      <style:text-properties fo:color="#000000" fo:font-style="normal" officeooo:rsid="0020fa45" fo:background-color="transparent" loext:char-shading-value="0" style:font-size-asian="12pt" style:font-style-asian="normal" style:font-style-complex="normal"/>
    </style:style>
    <style:style style:name="T139" style:family="text">
      <style:text-properties fo:color="#000000" fo:font-style="normal" officeooo:rsid="002416c6" fo:background-color="transparent" loext:char-shading-value="0" style:font-size-asian="12pt" style:font-style-asian="normal" style:font-style-complex="normal"/>
    </style:style>
    <style:style style:name="T140" style:family="text">
      <style:text-properties fo:color="#000000" fo:font-style="normal" officeooo:rsid="0027112a" fo:background-color="transparent" loext:char-shading-value="0" style:font-size-asian="12pt" style:font-style-asian="normal" style:font-style-complex="normal"/>
    </style:style>
    <style:style style:name="T141" style:family="text">
      <style:text-properties fo:color="#000000" fo:font-style="normal" officeooo:rsid="0028b7dc" fo:background-color="transparent" loext:char-shading-value="0" style:font-size-asian="12pt" style:font-style-asian="normal" style:font-style-complex="normal"/>
    </style:style>
    <style:style style:name="T142" style:family="text">
      <style:text-properties fo:color="#000000" fo:font-style="normal" fo:background-color="transparent" loext:char-shading-value="0" style:font-style-asian="normal" style:font-style-complex="normal"/>
    </style:style>
    <style:style style:name="T143" style:family="text">
      <style:text-properties fo:color="#000000" fo:font-style="normal" officeooo:rsid="0037fdb5" fo:background-color="transparent" loext:char-shading-value="0" style:font-style-asian="normal" style:font-style-complex="normal"/>
    </style:style>
    <style:style style:name="T144" style:family="text">
      <style:text-properties fo:color="#000000" fo:font-style="normal" officeooo:rsid="0039c5a8" fo:background-color="transparent" loext:char-shading-value="0" style:font-style-asian="normal" style:font-style-complex="normal"/>
    </style:style>
    <style:style style:name="T145" style:family="text">
      <style:text-properties fo:color="#000000" fo:font-style="normal" officeooo:rsid="003c1c9b" fo:background-color="transparent" loext:char-shading-value="0" style:font-style-asian="normal" style:font-style-complex="normal"/>
    </style:style>
    <style:style style:name="T146" style:family="text">
      <style:text-properties fo:color="#000000" fo:font-style="normal" officeooo:rsid="005ccbee" fo:background-color="transparent" loext:char-shading-value="0" style:font-style-asian="normal" style:font-style-complex="normal"/>
    </style:style>
    <style:style style:name="T147" style:family="text">
      <style:text-properties fo:color="#000000" fo:font-style="normal" fo:font-weight="bold" officeooo:rsid="0039c5a8" fo:background-color="transparent" loext:char-shading-value="0" style:font-style-asian="normal" style:font-weight-asian="bold" style:font-style-complex="normal" style:font-weight-complex="bold"/>
    </style:style>
    <style:style style:name="T148" style:family="text">
      <style:text-properties fo:color="#000000" fo:font-style="normal" fo:font-weight="bold" officeooo:rsid="0027112a" fo:background-color="transparent" loext:char-shading-value="0" style:font-size-asian="12pt" style:font-style-asian="normal" style:font-weight-asian="bold" style:font-style-complex="normal" style:font-weight-complex="bold"/>
    </style:style>
    <style:style style:name="T149" style:family="text">
      <style:text-properties fo:color="#000000" fo:font-style="normal" fo:font-weight="normal" officeooo:rsid="0040391a" fo:background-color="transparent" loext:char-shading-value="0" style:font-style-asian="normal" style:font-weight-asian="normal" style:font-style-complex="normal" style:font-weight-complex="normal"/>
    </style:style>
    <style:style style:name="T150" style:family="text">
      <style:text-properties fo:color="#000000" fo:font-style="normal" fo:font-weight="normal" officeooo:rsid="004a2f88" fo:background-color="transparent" loext:char-shading-value="0" style:font-style-asian="normal" style:font-weight-asian="normal" style:font-style-complex="normal" style:font-weight-complex="normal"/>
    </style:style>
    <style:style style:name="T151" style:family="text">
      <style:text-properties fo:color="#000000" fo:font-style="normal" fo:font-weight="normal" officeooo:rsid="005226fa" fo:background-color="transparent" loext:char-shading-value="0" style:font-style-asian="normal" style:font-weight-asian="normal" style:font-style-complex="normal" style:font-weight-complex="normal"/>
    </style:style>
    <style:style style:name="T152" style:family="text">
      <style:text-properties fo:color="#000000" fo:font-style="normal" fo:font-weight="normal" officeooo:rsid="0052afaa" fo:background-color="transparent" loext:char-shading-value="0" style:font-style-asian="normal" style:font-weight-asian="normal" style:font-style-complex="normal" style:font-weight-complex="normal"/>
    </style:style>
    <style:style style:name="T153" style:family="text">
      <style:text-properties fo:color="#000000" fo:font-style="normal" fo:font-weight="normal" officeooo:rsid="005ccbee" fo:background-color="transparent" loext:char-shading-value="0" style:font-style-asian="normal" style:font-weight-asian="normal" style:font-style-complex="normal" style:font-weight-complex="normal"/>
    </style:style>
    <style:style style:name="T154" style:family="text">
      <style:text-properties fo:color="#000000" fo:font-style="normal" fo:font-weight="normal" officeooo:rsid="004757c4" fo:background-color="transparent" loext:char-shading-value="0" style:font-size-asian="12pt" style:font-style-asian="normal" style:font-weight-asian="normal" style:font-style-complex="normal" style:font-weight-complex="normal"/>
    </style:style>
    <style:style style:name="T155" style:family="text">
      <style:text-properties fo:color="#000000" fo:font-style="normal" fo:font-weight="normal" officeooo:rsid="000b384b" fo:background-color="transparent" loext:char-shading-value="0" style:font-size-asian="12pt" style:font-style-asian="normal" style:font-weight-asian="normal" style:font-style-complex="normal" style:font-weight-complex="normal"/>
    </style:style>
    <style:style style:name="T156" style:family="text">
      <style:text-properties fo:color="#000000" fo:font-style="normal" fo:font-weight="normal" officeooo:rsid="0047ddfd" fo:background-color="transparent" loext:char-shading-value="0" style:font-size-asian="12pt" style:font-style-asian="normal" style:font-weight-asian="normal" style:font-style-complex="normal" style:font-weight-complex="normal"/>
    </style:style>
    <style:style style:name="T157" style:family="text">
      <style:text-properties fo:color="#000000" fo:font-style="normal" fo:font-weight="normal" officeooo:rsid="0047e6b5" fo:background-color="transparent" loext:char-shading-value="0" style:font-size-asian="12pt" style:font-style-asian="normal" style:font-weight-asian="normal" style:font-style-complex="normal" style:font-weight-complex="normal"/>
    </style:style>
    <style:style style:name="T158" style:family="text">
      <style:text-properties fo:color="#000000" fo:font-style="normal" fo:font-weight="normal" officeooo:rsid="00492038" fo:background-color="transparent" loext:char-shading-value="0" style:font-size-asian="12pt" style:font-style-asian="normal" style:font-weight-asian="normal" style:font-style-complex="normal" style:font-weight-complex="normal"/>
    </style:style>
    <style:style style:name="T159" style:family="text">
      <style:text-properties fo:color="#000000" fo:font-style="italic" fo:font-weight="normal" officeooo:rsid="003d8fd9" fo:background-color="transparent" loext:char-shading-value="0" style:font-style-asian="italic" style:font-weight-asian="normal" style:font-style-complex="italic" style:font-weight-complex="normal"/>
    </style:style>
    <style:style style:name="T160" style:family="text">
      <style:text-properties fo:color="#000000" fo:font-style="italic" fo:font-weight="normal" officeooo:rsid="000b384b" fo:background-color="transparent" loext:char-shading-value="0" style:font-size-asian="12pt" style:font-style-asian="italic" style:font-weight-asian="normal" style:font-style-complex="italic" style:font-weight-complex="normal"/>
    </style:style>
    <style:style style:name="T161" style:family="text">
      <style:text-properties fo:color="#000000" fo:font-size="10pt" fo:font-style="normal" fo:background-color="transparent" loext:char-shading-value="0" style:font-size-asian="10pt" style:font-style-asian="normal" style:font-size-complex="10pt" style:font-style-complex="normal"/>
    </style:style>
    <style:style style:name="T162" style:family="text">
      <style:text-properties fo:color="#000000" fo:font-size="10pt" fo:font-style="normal" officeooo:rsid="001eedbf" fo:background-color="transparent" loext:char-shading-value="0" style:font-size-asian="10pt" style:font-style-asian="normal" style:font-size-complex="10pt" style:font-style-complex="normal"/>
    </style:style>
    <style:style style:name="T163" style:family="text">
      <style:text-properties fo:color="#000000" fo:font-size="10pt" fo:font-style="normal" officeooo:rsid="005ccbee" fo:background-color="transparent" loext:char-shading-value="0" style:font-size-asian="10pt" style:font-style-asian="normal" style:font-size-complex="10pt" style:font-style-complex="normal"/>
    </style:style>
    <style:style style:name="T164" style:family="text">
      <style:text-properties fo:color="#000000" fo:font-size="10pt" fo:font-style="normal" style:letter-kerning="false" style:font-name-asian="Times New Roman1" style:font-size-asian="10pt" style:language-asian="ca" style:country-asian="ES" style:font-style-asian="normal" style:font-name-complex="Times New Roman1" style:font-size-complex="10pt" style:language-complex="ar" style:country-complex="SA" style:font-style-complex="normal"/>
    </style:style>
    <style:style style:name="T165" style:family="text">
      <style:text-properties fo:color="#000000" fo:font-size="10pt" officeooo:rsid="001eedbf" fo:background-color="transparent" loext:char-shading-value="0" style:font-size-asian="10pt" style:font-size-complex="10pt"/>
    </style:style>
    <style:style style:name="T166" style:family="text">
      <style:text-properties fo:color="#000000" fo:font-size="10pt" fo:font-style="italic" style:letter-kerning="false" style:font-name-asian="Times New Roman1" style:font-size-asian="10pt" style:language-asian="ca" style:country-asian="ES" style:font-style-asian="italic" style:font-name-complex="Times New Roman1" style:font-size-complex="10pt" style:language-complex="ar" style:country-complex="SA" style:font-style-complex="italic"/>
    </style:style>
    <style:style style:name="T167" style:family="text">
      <style:text-properties fo:color="#000000" fo:font-size="10pt" fo:font-style="italic" style:letter-kerning="false" fo:background-color="#ffffff" loext:char-shading-value="0" style:font-name-asian="Times New Roman1" style:font-size-asian="10pt" style:language-asian="ca" style:country-asian="ES" style:font-style-asian="italic" style:font-name-complex="Times New Roman1" style:font-size-complex="10pt" style:language-complex="ar" style:country-complex="SA" style:font-style-complex="italic"/>
    </style:style>
    <style:style style:name="T168" style:family="text">
      <style:text-properties fo:color="#000000" fo:font-size="10pt" style:letter-kerning="false" fo:background-color="#ffffff" loext:char-shading-value="0" style:font-name-asian="Times New Roman1" style:font-size-asian="10pt" style:language-asian="ca" style:country-asian="ES" style:font-name-complex="Times New Roman1" style:font-size-complex="10pt" style:language-complex="ar" style:country-complex="SA"/>
    </style:style>
    <style:style style:name="T169" style:family="text">
      <style:text-properties fo:color="#000000" fo:font-size="10pt" style:letter-kerning="false" style:font-name-asian="Times New Roman1" style:font-size-asian="10pt" style:language-asian="ca" style:country-asian="ES" style:font-name-complex="Times New Roman1" style:font-size-complex="10pt" style:language-complex="ar" style:country-complex="SA"/>
    </style:style>
    <style:style style:name="T170" style:family="text">
      <style:text-properties fo:color="#000000" style:text-position="super 58%" style:font-name="Arial" fo:font-style="normal" fo:font-weight="normal" officeooo:rsid="00102a2c" fo:background-color="transparent" loext:char-shading-value="0" style:font-style-asian="normal" style:font-weight-asian="normal" style:font-style-complex="normal" style:font-weight-complex="normal"/>
    </style:style>
    <style:style style:name="T171" style:family="text">
      <style:text-properties fo:color="#000000" style:text-position="super 58%" style:font-name="Arial" fo:font-style="normal" fo:font-weight="normal" officeooo:rsid="003d8fd9" fo:background-color="transparent" loext:char-shading-value="0" style:font-style-asian="normal" style:font-weight-asian="normal" style:font-style-complex="normal" style:font-weight-complex="normal"/>
    </style:style>
    <style:style style:name="T172" style:family="text">
      <style:text-properties fo:color="#000000" style:font-name="Times New Roman1" fo:font-size="10pt" fo:font-style="normal" fo:background-color="transparent" loext:char-shading-value="0" style:font-size-asian="10pt" style:font-style-asian="normal" style:font-size-complex="10pt" style:font-style-complex="normal"/>
    </style:style>
    <style:style style:name="T173" style:family="text">
      <style:text-properties fo:color="#000000" style:font-name="Times New Roman1" fo:font-size="10pt" fo:font-style="normal" officeooo:rsid="00299897" fo:background-color="transparent" loext:char-shading-value="0" style:font-size-asian="10pt" style:font-style-asian="normal" style:font-size-complex="10pt" style:font-style-complex="normal"/>
    </style:style>
    <style:style style:name="T174" style:family="text">
      <style:text-properties fo:color="#000000" style:font-name="Times New Roman1" fo:font-size="10pt" fo:font-style="normal" officeooo:rsid="0029cd1b" fo:background-color="transparent" loext:char-shading-value="0" style:font-size-asian="10pt" style:font-style-asian="normal" style:font-size-complex="10pt" style:font-style-complex="normal"/>
    </style:style>
    <style:style style:name="T175" style:family="text">
      <style:text-properties fo:color="#000000" style:font-name="Times New Roman1" fo:font-size="10pt" fo:font-style="normal" officeooo:rsid="002a4138" fo:background-color="transparent" loext:char-shading-value="0" style:font-size-asian="10pt" style:font-style-asian="normal" style:font-size-complex="10pt" style:font-style-complex="normal"/>
    </style:style>
    <style:style style:name="T176" style:family="text">
      <style:text-properties fo:color="#000000" style:font-name="Times New Roman1" fo:font-size="10pt" fo:font-style="normal" officeooo:rsid="002b21c3" fo:background-color="transparent" loext:char-shading-value="0" style:font-size-asian="10pt" style:font-style-asian="normal" style:font-size-complex="10pt" style:font-style-complex="normal"/>
    </style:style>
    <style:style style:name="T177" style:family="text">
      <style:text-properties fo:color="#000000" style:font-name="Times New Roman1" fo:font-size="10pt" fo:font-style="normal" officeooo:rsid="0030441e" fo:background-color="transparent" loext:char-shading-value="0" style:font-size-asian="10pt" style:font-style-asian="normal" style:font-size-complex="10pt" style:font-style-complex="normal"/>
    </style:style>
    <style:style style:name="T178" style:family="text">
      <style:text-properties officeooo:rsid="00299897"/>
    </style:style>
    <style:style style:name="T179" style:family="text">
      <style:text-properties officeooo:rsid="0032d3de"/>
    </style:style>
    <style:style style:name="T180" style:family="text">
      <style:text-properties officeooo:rsid="0036d95b"/>
    </style:style>
    <style:style style:name="T181" style:family="text">
      <style:text-properties fo:font-size="10pt" fo:language="ca" fo:country="ES" fo:font-weight="normal" officeooo:rsid="0036d95b" style:font-size-asian="10pt" style:font-weight-asian="normal" style:font-size-complex="10pt" style:font-weight-complex="normal"/>
    </style:style>
    <style:style style:name="T182" style:family="text">
      <style:text-properties fo:font-size="10pt" fo:language="ca" fo:country="ES" fo:font-weight="normal" officeooo:rsid="0037a78b" style:font-size-asian="10pt" style:font-weight-asian="normal" style:font-size-complex="10pt" style:font-weight-complex="normal"/>
    </style:style>
    <style:style style:name="T183" style:family="text">
      <style:text-properties fo:font-size="10pt" style:letter-kerning="false" style:font-name-asian="Times New Roman1" style:font-size-asian="10pt" style:language-asian="ca" style:country-asian="ES" style:font-name-complex="Times New Roman1" style:font-size-complex="10pt" style:language-complex="ar" style:country-complex="SA"/>
    </style:style>
    <style:style style:name="T184" style:family="text">
      <style:text-properties fo:font-size="10pt" style:letter-kerning="false" style:font-name-asian="Times New Roman1" style:font-size-asian="10pt" style:language-asian="ca" style:country-asian="ES" style:font-name-complex="Times New Roman1" style:font-size-complex="10pt" style:language-complex="ar" style:country-complex="SA" style:font-weight-complex="bold"/>
    </style:style>
    <style:style style:name="T185" style:family="text">
      <style:text-properties fo:font-size="10pt" fo:background-color="#ffffff" loext:char-shading-value="0" style:font-size-asian="10pt" style:font-name-complex="Times New Roman1" style:font-size-complex="10pt"/>
    </style:style>
    <style:style style:name="T186" style:family="text">
      <style:text-properties fo:font-size="10pt" fo:font-style="italic" fo:background-color="#ffffff" loext:char-shading-value="0" style:font-size-asian="10pt" style:font-style-asian="italic" style:font-name-complex="Times New Roman1" style:font-size-complex="10pt"/>
    </style:style>
    <style:style style:name="T187" style:family="text">
      <style:text-properties fo:font-weight="bold" style:font-weight-asian="bold" style:font-weight-complex="bold"/>
    </style:style>
    <style:style style:name="T188" style:family="text">
      <style:text-properties fo:font-weight="bold" officeooo:rsid="00299897" style:font-weight-asian="bold" style:font-weight-complex="bold"/>
    </style:style>
    <style:style style:name="T189" style:family="text">
      <style:text-properties officeooo:rsid="000b384b" style:font-size-asian="12pt"/>
    </style:style>
    <style:style style:name="T190" style:family="text">
      <style:text-properties officeooo:rsid="0047ddfd" style:font-size-asian="12pt"/>
    </style:style>
    <style:style style:name="T191" style:family="text">
      <style:text-properties officeooo:rsid="004efdbe" style:font-size-asian="12pt"/>
    </style:style>
    <style:style style:name="T192" style:family="text">
      <style:text-properties officeooo:rsid="004f5456"/>
    </style:style>
    <style:style style:name="T193" style:family="text">
      <style:text-properties officeooo:rsid="0052afaa"/>
    </style:style>
    <style:style style:name="T194" style:family="text">
      <style:text-properties officeooo:rsid="00414ccf"/>
    </style:style>
    <style:style style:name="T195" style:family="text">
      <style:text-properties officeooo:rsid="0052d6f3"/>
    </style:style>
    <style:style style:name="T196" style:family="text">
      <style:text-properties officeooo:rsid="00559746"/>
    </style:style>
    <style:style style:name="T197" style:family="text">
      <style:text-properties officeooo:rsid="00578826"/>
    </style:style>
    <style:style style:name="T198" style:family="text">
      <style:text-properties officeooo:rsid="00595f4a"/>
    </style:style>
    <style:style style:name="T199" style:family="text">
      <style:text-properties fo:color="#00000a" style:font-name="Arial" style:letter-kerning="false" style:font-name-asian="Times New Roman1" style:language-asian="ca" style:country-asian="ES" style:font-name-complex="Arial" style:language-complex="ar" style:country-complex="SA"/>
    </style:style>
    <style:style style:name="T200" style:family="text">
      <style:text-properties fo:color="#00000a" style:font-name="Arial" fo:font-weight="bold" style:letter-kerning="false" style:font-name-asian="Times New Roman1" style:language-asian="ca" style:country-asian="ES" style:font-weight-asian="bold" style:font-name-complex="Arial" style:language-complex="ar" style:country-complex="SA" style:font-weight-complex="bold"/>
    </style:style>
    <style:style style:name="T201" style:family="text">
      <style:text-properties fo:color="#00000a" style:font-name="Arial" fo:font-style="italic" style:letter-kerning="false" style:font-name-asian="Times New Roman1" style:language-asian="ca" style:country-asian="ES" style:font-style-asian="italic" style:font-name-complex="Arial" style:language-complex="ar" style:country-complex="SA" style:font-style-complex="italic"/>
    </style:style>
    <style:style style:name="T202" style:family="text">
      <style:text-properties fo:color="#00000a" style:text-position="super 67%" style:font-name="Arial" style:letter-kerning="false" style:font-name-asian="Times New Roman1" style:language-asian="ca" style:country-asian="ES" style:font-name-complex="Arial" style:language-complex="ar" style:country-complex="SA"/>
    </style:style>
    <style:style style:name="T203" style:family="text">
      <style:text-properties fo:color="#231f20" style:font-name="Arial" style:letter-kerning="false" style:font-name-asian="Times New Roman1" style:language-asian="ca" style:country-asian="ES" style:font-name-complex="Arial" style:language-complex="ar" style:country-complex="SA"/>
    </style:style>
    <style:style style:name="T204" style:family="text">
      <style:text-properties fo:color="#231f20" style:font-name="Arial" fo:font-weight="bold" style:letter-kerning="false" style:font-name-asian="Times New Roman1" style:language-asian="ca" style:country-asian="ES" style:font-weight-asian="bold" style:font-name-complex="Arial" style:language-complex="ar" style:country-complex="SA" style:font-weight-complex="bold"/>
    </style:style>
    <style:style style:name="T205" style:family="text">
      <style:text-properties fo:color="#6666ff" style:font-name="Arial" style:letter-kerning="false" fo:background-color="#ffffff" loext:char-shading-value="0" style:font-name-asian="Times New Roman1" style:language-asian="ca" style:country-asian="ES" style:font-name-complex="Arial" style:language-complex="ar" style:country-complex="SA"/>
    </style:style>
    <style:style style:name="T206" style:family="text">
      <style:text-properties fo:color="#333333" style:font-name="Arial" style:letter-kerning="false" fo:background-color="#ffffff" loext:char-shading-value="0" style:font-name-asian="Times New Roman1" style:language-asian="ca" style:country-asian="ES" style:font-name-complex="Arial" style:language-complex="ar" style:country-complex="SA"/>
    </style:style>
    <style:style style:name="T207" style:family="text">
      <style:text-properties fo:color="#202124" fo:font-size="10pt" style:letter-kerning="false" fo:background-color="#ffffff" loext:char-shading-value="0" style:font-name-asian="Times New Roman1" style:font-size-asian="10pt" style:language-asian="ca" style:country-asian="ES" style:font-name-complex="Times New Roman1" style:font-size-complex="10pt" style:language-complex="ar" style:country-complex="SA"/>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3"><text:span text:style-name="T3">Q45-</text:span><text:span text:style-name="T4">alfabetitzacions sociopolítiques, ciutadania i emancipacions</text:span></text:h>
      <table:table table:name="Taula1" table:style-name="Taula1">
        <table:table-column table:style-name="Taula1.A"/>
        <table:table-row table:style-name="Taula1.1">
          <table:table-cell table:style-name="Taula1.A1" office:value-type="string">
            <text:p text:style-name="P9">Algunes experiències viscudes d’allò anomenat educació/alfabetització política</text:p>
          </table:table-cell>
        </table:table-row>
      </table:table>
      <text:p text:style-name="P2"/>
      <text:p text:style-name="P15"><text:span text:style-name="T44"><text:tab/><text:tab/><text:tab/> </text:span><text:span text:style-name="T162">« Para recuperar tantos años de atraso, me suscribí a unos cursos de cultura general por </text:span><text:span text:style-name="T163">co-</text:span><text:span text:style-name="T162"><text:tab/><text:tab/>rrespondencia. Cada mes me enviaban unos apuntes fotocopiados, una lista de preguntas y, por un <text:tab/><text:tab/>módico <text:tab/>suplemento, también las respuestas. Desprovisto del hábito del estudio, a menudo me </text:span><text:span text:style-name="T163">desani-</text:span><text:span text:style-name="T162"> <text:tab/><text:tab/>maba advertir el escaso rendimiento de mis esfuerzos. En estos casos, una vez más, mi cuñado </text:span><text:span text:style-name="T163">Viriato</text:span><text:span text:style-name="T162"> <text:tab/><text:tab/>me brindaba el sostén de la sabiduría.</text:span></text:p>
      <text:p text:style-name="P15"><text:span text:style-name="T162"><text:tab/><text:tab/><text:tab/>– No te desanimes, hombre -me decía-, y estudia sin fijarte demasiado. Piensa que sólo te <text:tab/><text:tab/>hará provecho lo que no entiendes.» (</text:span><text:span text:style-name="Emphasis"><text:span text:style-name="T165">La aventura del tocador de señoras</text:span></text:span><text:span text:style-name="T162">. Eduardo Mendoza).</text:span></text:p>
      <text:p text:style-name="P3"/>
      <text:p text:style-name="P16"><text:span text:style-name="T31">De què parlem quan parlem d’educació política, o sociopolítica? No hi ha </text:span><text:span text:style-name="T37">e</text:span><text:span text:style-name="T31">ducació política, doncs no hi ha educació que no sigui política. L’adjectiu que fem servir per qualificar de política l’educació sobra. Amb el mot educació en fem prou. </text:span><text:span text:style-name="T39">No hi ha un cel o una terra verge per a la pràctica educativa; sempre s’està <text:s/>a la trinxera, fent i desfent els vincles que estructuren les relacions establertes de cada societat i aquelles que es volen transformar</text:span><text:span text:style-name="T40">, ens recordava fa poc la Marina Garcés</text:span><text:span text:style-name="T40"><text:note text:id="ftn1" text:note-class="footnote"><text:note-citation>1</text:note-citation><text:note-body><text:p text:style-name="P22"><text:span text:style-name="T1"><text:s text:c="4"/></text:span><text:span text:style-name="T6">El contratemps de l’emancipació</text:span><text:span text:style-name="T8">, Marina Garcés, en </text:span><text:span text:style-name="T6">Pedagogies i emancipació</text:span><text:span text:style-name="T8">, </text:span><text:span text:style-name="T9">Arcàdia, Macba et al. Barcelona, 2020.</text:span></text:p></text:note-body></text:note></text:span><text:span text:style-name="T40">. </text:span><text:span text:style-name="T31">Ho sabem des de sempre, però sembla que de tant en tant hem de tornar a inventar la pólvora. La reflexió anterior podria extrapolar-se a l’alfabetització i, tornant a reinventar la pólvora, concloure que l’alfabetització o alfabetitzar és</text:span><text:span text:style-name="T41"> un acte polític. </text:span><text:span text:style-name="T42">[Sobre la reinvenció de la pólvora una coneguda cita de fa, ni més ni menys que, 40 anys:</text:span><text:span text:style-name="T103"> …</text:span><text:span text:style-name="T97">em sembla interessant reafirmar que sempre he vist l’alfabetització d’adults com un acte polític i un acte de coneixement i, per això mateix, com un acte creador...</text:span><text:span text:style-name="T97"><text:note text:id="ftn2" text:note-class="footnote"><text:note-citation>2</text:note-citation><text:note-body><text:p text:style-name="P23"><text:span text:style-name="T29"><text:s text:c="3"/></text:span><text:span text:style-name="T18"><text:s/>La importància de l’acte de llegir</text:span><text:span text:style-name="T23">, P. Freire, treball presentat en l’obertura del Congrés Brasiler de Lectura, realitzat a Campinas, Sao Paulo, pel novembre de 1981. Publicat en castellà per Siglo XXI, Madrid, 1984, en </text:span><text:span text:style-name="T18">La importancia de leer y el proceso de liberación</text:span><text:span text:style-name="T23">, i en català en </text:span><text:span text:style-name="T18">L’educació com a pràctica de la lliberta</text:span><text:span text:style-name="T19">t</text:span><text:span text:style-name="T24">, P. Freire, Eumo Editorial/Dipu-tació de Barcelona, Vic, 1987 </text:span><text:span text:style-name="T25">i </text:span><text:span text:style-name="T20">La importància de llegir i el procés d’alliberament</text:span><text:span text:style-name="T25">, P. Freire, Edicions del Crec-Denes <text:s/>Editorial/Biblioteca Paulo Freire nº 17.</text:span></text:p></text:note-body></text:note></text:span><text:span text:style-name="T68">]. Té sentit, doncs, parlar d’analfabetisme polític o alfabetitzacions polítiques o sociopolítiques? </text:span><text:span text:style-name="T95">Ni si ni no sino todo lo contrario</text:span><text:span text:style-name="T69"> en frase afortunada </text:span><text:span text:style-name="T70">amb olor a naftalina </text:span><text:span text:style-name="T71">a mena de resposta líquida que ens permet qualsevol llicència posterior. En sentit estricte la resposta és un no com una casa. </text:span><text:span text:style-name="T72">Però si considerem l’analfabetisme com un fet social dinàmic subjecte a l’aparició o generalització de nous llenguatges </text:span><text:span text:style-name="T73">parlem-</text:span><text:span text:style-name="T74">ne</text:span><text:span text:style-name="T73">. Qui parlava fa cinquanta anys de l’analfabetisme digital? Ningú. Però ben present que està en la literatura pedagògica actual, oi? Quelcom semblant crec que ha passat amb l’analfabetisme polític: en un món globalitzat, complexe, incert i </text:span><text:span text:style-name="T75">eteri -i més ara en plena pandèmia- millorar les nostres capacitats a l’hora de fer una alliberadora </text:span><text:span text:style-name="T98">lectura del món </text:span><text:span text:style-name="T75">és una tasca educativa essencial. </text:span><text:span text:style-name="T76">Vull dir que avui té més sentit que mai parlar d’analfabetismes en plural i parlar singularment de l’analfabetisme polític volent destacar el resultat de la manufactura de l’idiota col·lectiu que caracteritza el </text:span><text:soft-page-break/><text:span text:style-name="T76">nostre temps. I la necessitat urgent de lluitar a fons per la seva eradicació. </text:span><text:span text:style-name="T77">I un últim apunt que es despr</text:span><text:span text:style-name="T78">è</text:span><text:span text:style-name="T79">n</text:span><text:span text:style-name="T77"> dels anteriors: creiem que no cal magnificar ni donar-li tantes voltes a si analfabetisme/alfabetització política sí o analfabetisme/alfabetització política no -</text:span><text:span text:style-name="T74">¿</text:span><text:span text:style-name="T84">llebrer</text:span><text:span text:style-name="T74">s o podencs? tant se val, </text:span><text:span text:style-name="T122">són els mateixos cànids</text:span><text:span text:style-name="T74">- i encara menys a dedicar-li pàgines i pàgines de prosa acadèmica </text:span><text:span text:style-name="T79">al tema </text:span><text:span text:style-name="T74">amb pre</text:span><text:span text:style-name="T80">sumptes aportacions de</text:span><text:span text:style-name="T74"> teoria sobre el particular. <text:s/></text:span><text:span text:style-name="T81">Donc</text:span><text:span text:style-name="T82">s</text:span><text:span text:style-name="T81">, i</text:span><text:span text:style-name="T79">nfluïts i orientats per aquest </text:span><text:span text:style-name="T83">virus</text:span><text:span text:style-name="T79"> pedagògic ens costa entendre i valorar moltíssims actes senzills de la vida, del treball, de la militància com </text:span><text:span text:style-name="T81">allò que són, </text:span><text:span text:style-name="T79">autèntiques i útils experiències d’alfabetització política, </text:span><text:span text:style-name="T81">segurament per</text:span><text:span text:style-name="T79"> </text:span><text:span text:style-name="T83">no vole</text:span><text:span text:style-name="T81">r</text:span><text:span text:style-name="T83"> escoltar els savis consells del Viriato de la novel·la de Mendoza quan recomana que </text:span><text:span text:style-name="T99">sólo te hará provecho lo que no entiendes</text:span><text:span text:style-name="T83">...</text:span><text:span text:style-name="T74"> </text:span></text:p>
      <text:p text:style-name="P17"/>
      <text:p text:style-name="P20"><text:span text:style-name="T136">I dit això</text:span><text:span text:style-name="T137"> </text:span><text:span text:style-name="T136">tanco aquest retòric, llarg i segurament inútil excurs </text:span><text:span text:style-name="T137">i cito </text:span><text:span text:style-name="T139">mitja </text:span><text:span text:style-name="T137">dotzena d’experiències que he viscut i que, com dirien a Nicaragua, m’han tocat el cor, o si més no, </text:span><text:span text:style-name="T141">i de manera molt significativa,</text:span><text:span text:style-name="T137"> la memòria...</text:span></text:p>
      <text:p text:style-name="P18"/>
      <text:p text:style-name="P21"><text:span text:style-name="T137">- </text:span><text:span text:style-name="T138">La primera, cronològicament, </text:span><text:span text:style-name="T140">pot ser un <text:s/>bon exemple d’aquests </text:span><text:span text:style-name="T148">actes senzills de la vida que no entenem ni associem mai a l’alfabetització política. </text:span><text:span text:style-name="T154">Parlo </text:span><text:span text:style-name="T160">de la meva primera alfabetització feta amor en els temps del còlera propis de la dictadura franquista</text:span><text:span text:style-name="T160"><text:note text:id="ftn3" text:note-class="footnote"><text:note-citation>3</text:note-citation><text:note-body><text:p text:style-name="P24"><text:s text:c="4"/><text:span text:style-name="T22">L’alfabetització en els temps del còlera</text:span><text:span text:style-name="T27">. Sebas Parra</text:span><text:span text:style-name="T28">, e</text:span><text:span text:style-name="T5">n </text:span><text:span text:style-name="T21">La força del coneixement. </text:span><text:span text:style-name="T22">Crònica de 40 anys d’educació d’adults a les comarques gironines</text:span><text:span text:style-name="T21">, </text:span><text:span text:style-name="T24">Mai Garcia Breton i Sebas Parra, La <text:s/>Guerrilla Comunicacional. Girona. Novembre de 2020. p. </text:span><text:span text:style-name="T26">79</text:span><text:span text:style-name="T24">-</text:span><text:span text:style-name="T26">82.</text:span></text:p></text:note-body></text:note></text:span><text:span text:style-name="T155">. Amb nou anys, i mentre preparava l’examen d’ingrés al batxillerat, vaig tenir l’oportunitat d’ajudar Pedro </text:span><text:span text:style-name="T160">el Cojo</text:span><text:span text:style-name="T155">, </text:span><text:span text:style-name="T156">a les nits </text:span><text:span text:style-name="T155">mestre empíric del poble de la Manxa on vaig néixer, en una mena de classes nocturnes per a homes joves i adults. Amb l’entrada de la nit començaven a venir fins a una vintena de nois joves i alguns adults més grans amb una llibreta i un llapis a la mà i moltes hores de dura feina al cos. Encara em fa mal recordar l’esforç d’aquells dits deformats pel fred i per l’aixada a l’hora d’agafar el llapis i començar a dibuixar els primers números i lletres del dia. La meva feina era ben senzilla: corregir operacions de les «quatre regles», de la suma més senzilla a les divisions de dues i tres xifres amb decimals, i, excepcionalment, quan així m’ho demanava </text:span><text:span text:style-name="T156">Don Pedro</text:span><text:span text:style-name="T155">, posar noves operacions i fer dictats d’un exemplar del </text:span><text:span text:style-name="T160">Quixot </text:span><text:span text:style-name="T155">absolutament atropellat per l’ús de moltíssimes mans. A més a més de les correccions recordo també dos casos que vaig haver d’ensenyar l’abecedari, a base de repetir i repetir cada lletra tantes vegades com fes falta, i seguir amb la unió de consonant i vocal perseguint aquella primera paraula, curta i a voltes bastant inútil, però que indicava que sí, que es podia aconseguir aprendre a llegir i escriure i que aviat es podria «</text:span><text:span text:style-name="T160">saber firmar</text:span><text:span text:style-name="T155">» com a primera fita d’un procés </text:span><text:soft-page-break/><text:span text:style-name="T155">definitivament triomfant sobre la foscor de la història i la voluntat dels «</text:span><text:span text:style-name="T160">señoritos</text:span><text:span text:style-name="T155">». </text:span><text:span text:style-name="T157">(Obro un parèntesi per explicar que un jove assistent a aquelles classes nocturnes de Don Pedro va ser regidor del consistori </text:span><text:span text:style-name="T158">de majoria comunista </text:span><text:span text:style-name="T157">d’aquelles primeres eleccions </text:span><text:span text:style-name="T158">municipals</text:span><text:span text:style-name="T157"> </text:span><text:span text:style-name="T158">posteriors a la mort del dictador).</text:span><text:span text:style-name="T157"> </text:span><text:span text:style-name="T156">M</text:span><text:span text:style-name="T189">algrat la foscor de la dictadura, malgrat la inhumanitat de tot plegat, aquelles nits m’han acompanyat en els moments bonics i enmig de les dificultats al llarg de la meva vida professional i personal </text:span><text:span text:style-name="T190">i </text:span><text:span text:style-name="T189">m’han fet cultivar la llavor que amb passió, generositat, compromís i tant d’esforç es plantava per les deformades mans d’aquells joves, i que ha alimentat en mi la lluita i l’esperança en un món alfabetitzat i culte. </text:span><text:span text:style-name="T191">[Sí, la gent treballadora sempre educa]</text:span></text:p>
      <text:p text:style-name="P19">- <text:span text:style-name="T178">Entre diferents </text:span><text:span text:style-name="T188">experiències generades per la militància, política o sindical</text:span><text:span text:style-name="T178">, destaco tres per la seva singularitat:</text:span></text:p>
      <text:list xml:id="list1686017997519691506" text:style-name="L1">
        <text:list-header>
          <text:p text:style-name="P31"><text:span text:style-name="T51">1) </text:span><text:span text:style-name="T65">Acaba</text:span><text:span text:style-name="T46">t </text:span><text:span text:style-name="T65">d’</text:span><text:span text:style-name="T46">arriba</text:span><text:span text:style-name="T65">r</text:span><text:span text:style-name="T46"> a Girona i organitzat en un minúscul col·lectiu </text:span><text:span text:style-name="T47">de </text:span><text:span text:style-name="T65">nova </text:span><text:span text:style-name="T47">creació</text:span><text:span text:style-name="T46">, Convergència Socialista de Catalunya, </text:span><text:span text:style-name="T53">CSC,</text:span><text:span text:style-name="T46"> </text:span><text:span text:style-name="T47">vaig <text:s/>organitzar </text:span><text:span text:style-name="T48">un curs dirigit a un grup de quatre paisans vinguts del poble de la Manxa </text:span><text:span text:style-name="T63">ja citat</text:span><text:span text:style-name="T48"> sobre «l’autogestió a Iugoslàvia</text:span><text:span text:style-name="T48"><text:note text:id="ftn4" text:note-class="footnote"><text:note-citation>4</text:note-citation><text:note-body><text:list xml:id="list141323834251498" text:continue-numbering="true" text:style-name="L1"><text:list-item><text:p text:style-name="P32"><text:span text:style-name="T173"><text:s text:c="4"/>M</text:span><text:span text:style-name="T174">algrat que per les lectores més joves pugui semblar mentida, aquesta petita </text:span><text:span text:style-name="T175">i efímera </text:span><text:span text:style-name="T174">organització socialista, </text:span><text:span text:style-name="T175">creada el 1974 i dissolta el 1978, </text:span><text:span text:style-name="T174">nucli motor del </text:span><text:span text:style-name="T175">també efímer </text:span><text:span text:style-name="T174">Partit Socialista-Congrés, </text:span><text:span text:style-name="T175">creat l’1 de novembre de 1976 i dissolt el 15 de juliol de 1978 </text:span><text:span text:style-name="T176">amb la creació</text:span><text:span text:style-name="T175"> </text:span><text:span text:style-name="T174">de l’</text:span><text:span text:style-name="T175">a</text:span><text:span text:style-name="T174">ctual Partit dels Socialistes de Catalunya -</text:span><text:span text:style-name="T172">PSC (PSC-PSOE)</text:span><text:span text:style-name="T161">-</text:span><text:span text:style-name="T174">, </text:span><text:span text:style-name="T176">mantenia el marxisme, l’autogestió -</text:span><text:span text:style-name="T177">socialisme autogestionari deien- </text:span><text:span text:style-name="T176">i el dret a l’autodeterminació dels Països Catalans entre els seus principis... </text:span></text:p></text:list-item></text:list></text:note-body></text:note></text:span><text:span text:style-name="T48">». </text:span><text:span text:style-name="T49">Ni més ni menys </text:span><text:span text:style-name="T53">i sense comentaris</text:span><text:span text:style-name="T49">. Eren temps d’una certa clandestinitat i cada sessió </text:span><text:span text:style-name="T50">nocturna</text:span><text:span text:style-name="T49"> havíem de carretejar una estufa, amb la corresponent bombona de butà, a l’estudi d’un pintor </text:span><text:span text:style-name="T53">establert </text:span><text:span text:style-name="T67">feia poc</text:span><text:span text:style-name="T53"> a Girona</text:span><text:span text:style-name="T49">, </text:span><text:span text:style-name="T53">també de CSC i del mateix poble manxec,</text:span><text:span text:style-name="T49"> situat a un apartat carrer del barri vell gironí que ens </text:span><text:span text:style-name="T64">el</text:span><text:span text:style-name="T50"> </text:span><text:span text:style-name="T49">prestava </text:span><text:span text:style-name="T50">i participava també en el curs. Finalitzada la sessió carregàvem l’estufa i la bombona i cap a casa. Us asseguro que he dubtat sempre moltíssim dels resultats, en termes d’augment de la consciència política revolucionària, d’aquelles sessions. </text:span><text:span text:style-name="T53">Això sí mai he oblidat l’estufa i la bombona que escalfava la nostra formació política </text:span><text:span text:style-name="T62">i, després, en el transport, </text:span><text:span text:style-name="T65">i de mala manera, </text:span><text:span text:style-name="T62">les nostres esquenes</text:span><text:span text:style-name="T53">.</text:span><text:span text:style-name="T50"> </text:span><text:span text:style-name="T51">Però fa uns anys algú em va </text:span><text:span text:style-name="T53">explicar</text:span><text:span text:style-name="T51"> amb l’admiració que es va comentar en alguns cercles de joves manxecs de l’època la «formació» rebuda </text:span><text:span text:style-name="T64">a</text:span><text:span text:style-name="T51"> Girona, </text:span><text:span text:style-name="T54">destacant l</text:span><text:span text:style-name="T51">a logística militant que </text:span><text:span text:style-name="T54">ho va permetre</text:span><text:span text:style-name="T51">, estufa-bombona-estudi d’artista, </text:span><text:span text:style-name="T54">i </text:span><text:span text:style-name="T51">un tema increïble, l’autogestió </text:span><text:span text:style-name="T54">iugoslava</text:span><text:span text:style-name="T51">, que obligava a més a més </text:span><text:span text:style-name="T54">les joves participants </text:span><text:span text:style-name="T51">a descobrir al partisà-mariscal-internacionalista Tito... </text:span><text:span text:style-name="T52">I la persona que m’ho explicava acabava </text:span><text:span text:style-name="T54">la confidència </text:span><text:span text:style-name="T52">amb una frase inoblidable: «... </text:span><text:span text:style-name="T94">es que en Cataluña erais la hostia</text:span><text:span text:style-name="T93">.</text:span><text:span text:style-name="T52">..»</text:span></text:p>
          <text:p text:style-name="P25"><text:span text:style-name="T45">2) Poc després participava en la gestora encarregada de la creació de la Federació de Treballadors de l’Ensenyament de </text:span><text:span text:style-name="T54">la UGT de</text:span><text:span text:style-name="T45"> les comarques gironines que </text:span><text:span text:style-name="T54">en aquell </text:span><text:soft-page-break/><text:span text:style-name="T54">moment era l’única opció de classe opositora a l’estructura hereva del </text:span><text:span text:style-name="T45">SEM</text:span><text:span text:style-name="T45"><text:note text:id="ftn5" text:note-class="footnote"><text:note-citation>5</text:note-citation><text:note-body><text:p text:style-name="P34"><text:span text:style-name="T2"><text:s text:c="4"/>Servicio Español del Magisterio</text:span><text:span text:style-name="T179"> dependent de la </text:span><text:span text:style-name="T2">Secretaría General del Movimiento de FE y de las JONS</text:span><text:span text:style-name="T179">, la nova organització encarregada d’enquadrar ideològicament els mestres en exercici, </text:span><text:span text:style-name="T8">"</text:span><text:span text:style-name="T6">el magisterio nacionalsindicalista, gracias al genio profético de José Antonio y a la voluntad constructiva de nuestro Ministerio de Educación Nacional, posee un organismo que le orienta, estimula y da alientos. Es el Servicio Español del Magisterio, Organización del Partido, cuya misión fundamental es dar consignas al Magisterio y ayudarle en su ardua tarea revolucionaria y creadora</text:span><text:span text:style-name="T8">". La l</text:span><text:span text:style-name="T10">l</text:span><text:span text:style-name="T8">e</text:span><text:span text:style-name="T10">i</text:span><text:span text:style-name="T8"> d’educació prim</text:span><text:span text:style-name="T10">à</text:span><text:span text:style-name="T8">ria de 1945 (art. 85) reiterar</text:span><text:span text:style-name="T10">à</text:span><text:span text:style-name="T8"> al SEM com </text:span><text:span text:style-name="T11">la </text:span><text:span text:style-name="T8">organi</text:span><text:span text:style-name="T10">t</text:span><text:span text:style-name="T8">zació que representa al personal docent </text:span><text:span text:style-name="T10">de </text:span><text:span text:style-name="T8">prim</text:span><text:span text:style-name="T10">ària</text:span><text:span text:style-name="T8"> d</text:span><text:span text:style-name="T10">ins</text:span><text:span text:style-name="T8"> del </text:span><text:span text:style-name="T6">Movimiento Nacional</text:span><text:span text:style-name="T8">, "</text:span><text:span text:style-name="T6">destinada a cooperar en el perfeccionamiento de los educadores</text:span><text:span text:style-name="T8">" </text:span><text:span text:style-name="T11">i</text:span><text:span text:style-name="T8"> d’obliga</text:span><text:span text:style-name="T10">t</text:span><text:span text:style-name="T8"> en</text:span><text:span text:style-name="T10">q</text:span><text:span text:style-name="T8">uadrament p</text:span><text:span text:style-name="T11">er a tot el personal en actiu</text:span><text:span text:style-name="T8">. </text:span></text:p></text:note-body></text:note></text:span><text:span text:style-name="T45">, </text:span><text:span text:style-name="T54">el Sindicat d’</text:span><text:span text:style-name="T55">Ensenyants de les comarques de Girona (sector Mestres Estatals d’EGB), articulat en l’àmbit nacional i estatal (UCSTE/USTEC). Lògicament, en una època marcada per la manca generalitzada de consciència de classe de la major part de les treballadores de l’ensenyament vam pensar des de la FETE-UGT gironina que a més a més de l’acció sindical calia prioritzar la formació sindical i política </text:span><text:span text:style-name="T57">i </text:span><text:span text:style-name="T55">així es van generar les dues </text:span><text:span text:style-name="T63">meves </text:span><text:span text:style-name="T55">primeres feines al servei del sindicat acabat de crear. </text:span><text:span text:style-name="T57">P</text:span><text:span text:style-name="T56">el que fa a l’acció sindical em vaig responsabilitzar de visitar tots els centres privats d’educació </text:span><text:span text:style-name="T57">de les comarques gironines </text:span><text:span text:style-name="T56">tractant d’aconseguir dos objectius: que tota la plantilla tingues contracte de treball i </text:span><text:span text:style-name="T57">que cada treballador </text:span><text:span text:style-name="T56">rebés un full de salaris mensual. </text:span><text:span text:style-name="T57">I </text:span><text:span text:style-name="T56">pel que fa a la formació </text:span><text:span text:style-name="T57">vaig</text:span><text:span text:style-name="T56"> elaborar un dossier de materials per </text:span><text:span text:style-name="T57">a fer servir en </text:span><text:span text:style-name="T56">un </text:span><text:span text:style-name="T58">seminari</text:span><text:span text:style-name="T56"> sobre sindicalisme</text:span><text:span text:style-name="T56"><text:note text:id="ftn6" text:note-class="footnote"><text:note-citation>6</text:note-citation><text:note-body><text:p text:style-name="P35"><text:span text:style-name="T180"><text:s text:c="4"/>Es conserva al fons de materials dipositat a l’Espai Paulo Freire de la FEP-UdG: </text:span><text:span text:style-name="T181">arxivador 3: «materials 40 anys d'història de l'educació de persones adultes a Girona: mat. didàctics i formació». </text:span><text:span text:style-name="T182">Nª 8, </text:span><text:span text:style-name="T14">Seminari sobre sindicalisme</text:span><text:span text:style-name="T15">. FETE-UGT Girona. 17-12-82 / Treballadores de l'ensenyament.</text:span></text:p></text:note-body></text:note></text:span><text:span text:style-name="T56">. </text:span><text:span text:style-name="T66">Volíem refermar l’orientació socialista i de classe del sindicat i formar sindicalment i política a les participants. </text:span><text:span text:style-name="T58">Un curs que després de moltes vicissituds, bàsicament motivades per la meva detenció, empresonament i processament pel TOP</text:span><text:span text:style-name="T58"><text:note text:id="ftn7" text:note-class="footnote"><text:note-citation>7</text:note-citation><text:note-body><text:p text:style-name="P6"><text:span text:style-name="T1">Tribunal de Orden Público</text:span>, l’<text:span text:style-name="T1">Audiencia Nacional</text:span> de la dictadura franquista...</text:p></text:note-body></text:note></text:span><text:span text:style-name="T58"> i les obligades mesures de seguretat <text:s/>posteriors, es va repetir tres vegades amb la participació de prop d’una quarantena de persones, la majoria afiliades al sindicat.</text:span></text:p>
          <text:p text:style-name="P25"><text:span text:style-name="T58">3) La tercera experiència també està centrada en l’elaboració de materials, concretament sobre </text:span><text:span text:style-name="T96">El manifest comunista</text:span><text:span text:style-name="T58">. Amb un </text:span><text:span text:style-name="T59">camarada del POR, Partit Obrer Revolucionari, i amb el suport de la Fundació Socialisme </text:span><text:span text:style-name="T61">S</text:span><text:span text:style-name="T59">ense </text:span><text:span text:style-name="T61">F</text:span><text:span text:style-name="T59">ronteres, </text:span><text:span text:style-name="T61">FSSF,</text:span><text:span text:style-name="T59"> vam elaborar els materials per </text:span><text:span text:style-name="T60">a </text:span><text:span text:style-name="T59">un cercle de cultura sobre aquest profètic pamflet </text:span><text:span text:style-name="T60">alhora programa polític teòric i pràctic</text:span><text:span text:style-name="T59"> que tant ha influït en la formació marxista de generacions de militants. </text:span><text:span text:style-name="T61">El dossier</text:span><text:span text:style-name="T61"><text:note text:id="ftn8" text:note-class="footnote"><text:note-citation>8</text:note-citation><text:note-body><text:p text:style-name="P7">Encara conserven els materials originals a disposició de qualsevol persona o entitat interessada.</text:p></text:note-body></text:note></text:span><text:span text:style-name="T61"> integrava una presentació dels cercles de lectura i formació marxista amb </text:span><text:span text:style-name="T85"><text:s/></text:span><text:span text:style-name="T90">algunes recomanacions pràctiques per <text:s/>a preparar un cercle; el document de lectura en pdf sobre </text:span><text:span text:style-name="T100">El manifest comunista</text:span><text:span text:style-name="T90"> que contempla </text:span><text:span text:style-name="T91">dos nivells de lectura: una d’aproximació a l’obra i els autors, dirigida especialment a persones que l’acaben de llegir per primera vegada o no l’han llegida i s’acosten al pensament marxista, i una altra més d’aprofundiment pensant en persones que ja coneixen el text i, militants o no, formen part </text:span><text:soft-page-break/><text:span text:style-name="T91">d’alguna manera de l’entorn polític marxista; una guia didàctica de les dues sessions del curs i set documents annexes. Vam fer tres presentacions -dos a Girona i una a Rubí, Vallès occidental- i a partir d’aquí la FSSF es va encarregar de la organització dels cursos.</text:span></text:p>
        </text:list-header>
      </text:list>
      <text:p text:style-name="P27"><text:span text:style-name="T143">-</text:span><text:span text:style-name="T142"> </text:span><text:span text:style-name="T147">La solidaritat i cooperació internacionalista</text:span><text:span text:style-name="T144"> va ser una altra via generadora d’experiències d’educació política. Cito dues de les més significatives:</text:span></text:p>
      <text:p text:style-name="P28"><text:span text:style-name="T146">1)</text:span><text:span text:style-name="T144"> </text:span><text:span text:style-name="T147">les brigades</text:span><text:span text:style-name="T144">, especialment a Nicaragua però també a Cuba, República Bolivariana de Veneçuela i el Marroc, que han donat a centenars de joves </text:span><text:span text:style-name="T145">i professionals de l’ensenyament</text:span><text:span text:style-name="T144"> la oportunitat de viure durant unes setmanes o uns mesos la pobresa, i d’aprendre de la gent pobre, o empobrida. </text:span><text:span text:style-name="T104">He tingut l’oportunitat de participar o encarregar-me de l’organització de moltes brigades internacionalistes </text:span><text:span text:style-name="T109">i puc assegurar </text:span><text:span text:style-name="T110">els efectes positius en la conscienciació sociopolítica de moltíssims joves</text:span><text:span text:style-name="T104">. Cito tres exemples </text:span><text:span text:style-name="T110">rellevants</text:span><text:span text:style-name="T104">: entre 1990 i 2004, d</text:span><text:span text:style-name="T105">es de la Comissió d’agermanament Salt-Quilalí s’organitzen </text:span><text:span text:style-name="T106">14 </text:span><text:span text:style-name="T105">brigades a Quilalí, </text:span><text:span text:style-name="T110">nord de Nicaragua,</text:span><text:span text:style-name="T105"> -</text:span><text:span text:style-name="T107">en total més</text:span><text:span text:style-name="T105"> de 200 persones-;</text:span><text:span text:style-name="T107"> </text:span><text:span text:style-name="T108">des del curs 1995-96, </text:span><text:span text:style-name="T110">primera promoció del </text:span><text:span text:style-name="T108">Pràcticum</text:span><text:span text:style-name="T108"><text:note text:id="ftn9" text:note-class="footnote"><text:note-citation>9</text:note-citation><text:note-body><text:p text:style-name="P38"><text:s text:c="4"/>El pla d’estudis de la titulació preveia la realització d’un pràcticum, entès com el conjunt d’activitats que l’alumnat realitzava <text:span text:style-name="T187">durant tot el primer semestre</text:span> del tercer i últim curs de la carrera... </text:p></text:note-body></text:note></text:span><text:span text:style-name="T108"> dels Estudis d’Educació Social de la UdG fins al curs 2006-07, 12ª promoció, es van organitzar 12 brigades amb la participació de 142 </text:span><text:span text:style-name="T110">estudiants </text:span><text:span text:style-name="T108">brigadistes (123 alumnes </text:span><text:span text:style-name="T149">d’Educació Social </text:span><text:span text:style-name="T108">de la </text:span><text:span text:style-name="T149">Facultat d’Educació-</text:span><text:span text:style-name="T108">UdG) </text:span><text:span text:style-name="T110">i </text:span><text:span text:style-name="T108"><text:s/></text:span><text:span text:style-name="T110">s</text:span><text:span text:style-name="T119">i sumem l’alumnat d’altres Facultats i Escoles (EUP, FC, EUI, etc.) són més de 160 els alumnes participants al llarg dels 12 cursos </text:span><text:span text:style-name="T120">en una experiència insòlita en les universitats dels Països Catalans</text:span><text:span text:style-name="T119">... </text:span><text:span text:style-name="T120">i, finalment, una menció a les </text:span><text:span text:style-name="T109">Br</text:span><text:span text:style-name="T111">i</text:span><text:span text:style-name="T109">gades AEPCFA-IPF</text:span><text:span text:style-name="T109"><text:note text:id="ftn10" text:note-class="footnote"><text:note-citation>10</text:note-citation><text:note-body><text:p text:style-name="P8">Associació d’Educació Popular Carlos Fonseca Amador-Institut Paulo Freire</text:p></text:note-body></text:note></text:span><text:span text:style-name="T109"> </text:span><text:span text:style-name="T112">a la Costa Atlàntica </text:span><text:span text:style-name="T110">de Nicaragua</text:span><text:span text:style-name="T109">, </text:span><text:span text:style-name="T110">d</text:span><text:span text:style-name="T112">el 200</text:span><text:span text:style-name="T115">7</text:span><text:span text:style-name="T112"> i fins el 2015 -</text:span><text:span text:style-name="T110">celebració del </text:span><text:span text:style-name="T112">35</text:span><text:span text:style-name="T170">è</text:span><text:span text:style-name="T113"> aniversari de la C</text:span><text:span text:style-name="T110">roada </text:span><text:span text:style-name="T113">N</text:span><text:span text:style-name="T110">acional d’</text:span><text:span text:style-name="T113">A</text:span><text:span text:style-name="T110">lfabetització, </text:span><text:span text:style-name="T117">CNA</text:span><text:span text:style-name="T113">- s’han organitzat </text:span><text:span text:style-name="T114">set</text:span><text:span text:style-name="T113"> brigades, </text:span><text:span text:style-name="T114">l’última, </text:span><text:span text:style-name="T113">Brigada CNA35, </text:span><text:span text:style-name="T114">de </text:span><text:span text:style-name="T113">33 brigadistes. </text:span><text:span text:style-name="T152">Repeteixo: a</text:span><text:span text:style-name="T151">quest jovent que conviu unes setmanes amb la pobresa severa, la fam, l’explotació i les xacres generades per l’imperialisme </text:span><text:span text:style-name="T152">en països que han viscut revolucions populars o episodis d’alliberament nacional han tornat amb una mirada més crítica i més sensible al compromís i a la lluita per les causes pendents del seu poble i d’arreu. Ho hem pogut comprovar amb el pas del temps... </text:span><text:span text:style-name="T151"><text:s text:c="2"/></text:span></text:p>
      <text:p text:style-name="P28"><text:span text:style-name="T153">2)</text:span><text:span text:style-name="T113"> </text:span><text:span text:style-name="T121">els materials</text:span><text:span text:style-name="T114"> generats pels projectes de cooperació solidària o educació pel desenvolupament en l’àmbit de l’alfabetització i l’Educació Popular. Aquí tenim un ric i poc conegut fons de materials elaborat per infògrafs solidaris i documentalistes compromesos com Pep Caballé o Juli Suárez amb obres com </text:span><text:span text:style-name="T124">La Revolución tiene todas las vocales</text:span><text:span text:style-name="T124"><text:note text:id="ftn11" text:note-class="footnote"><text:note-citation>11</text:note-citation><text:note-body><text:p text:style-name="P36"><text:span text:style-name="T193"><text:s text:c="3"/>Un documentat recorregut per la Història de l’alfabetització nicaragüenca que ens ajuda a entendre la magnitud de la gesta iniciada amb la </text:span>Cr<text:span text:style-name="T193">o</text:span>ada Nacional de Alfabeti<text:span text:style-name="T193">t</text:span>zació, CNA, en 1980, <text:span text:style-name="T193">i</text:span> culminada el 2010 <text:span text:style-name="T193">amb</text:span> la declaració de Nicaragua Territori L<text:span text:style-name="T195">liu</text:span>re d’Analfabetism<text:span text:style-name="T195">e</text:span>. <text:span text:style-name="T194">En: </text:span><text:a xlink:type="simple" xlink:href="https://vimeo.com/75255827" text:style-name="Internet_20_link" text:visited-style-name="Visited_20_Internet_20_Link"><text:span text:style-name="T194">https://vimeo.com/75255827</text:span></text:a><text:span text:style-name="T194"> </text:span></text:p></text:note-body></text:note></text:span><text:span text:style-name="T116"> </text:span><text:soft-page-break/><text:span text:style-name="T116">-2012- </text:span><text:span text:style-name="T114">del primer, </text:span><text:span text:style-name="T116">o</text:span><text:span text:style-name="T114"> </text:span><text:span text:style-name="T125">Leo a la vida</text:span><text:span text:style-name="T125"><text:note text:id="ftn12" text:note-class="footnote"><text:note-citation>12</text:note-citation><text:note-body><text:p text:style-name="P39"><text:span text:style-name="T195"><text:s text:c="3"/>D</text:span>ocumental sobre l'obra de Leonela Relys, mestra cubana, doctora en Pedagogia i alfabetitzadora internacionalista <text:span text:style-name="T195">c</text:span>readora del mètode d'alfabetització ''<text:span text:style-name="T1">Yo sí puedo</text:span>'', amb el qual s'han alfabetitzat més de vint milions de persones al món. El documental vol analitzar les claus de l'analfabetisme, la seva relació directa amb la pobresa i <text:s/><text:span text:style-name="T195">l’</text:span>analfabetisme polític <text:span text:style-name="T195">origen de tot plegat</text:span>. En: <text:a xlink:type="simple" xlink:href="https://vimeo.com/201243008" text:style-name="Internet_20_link" text:visited-style-name="Visited_20_Internet_20_Link">https://vimeo.com/201243008</text:a> i <text:a xlink:type="simple" xlink:href="https://miraicrida.org/miraicrida/botiga/dvds/" text:style-name="Internet_20_link" text:visited-style-name="Visited_20_Internet_20_Link">https://miraicrida.org/miraicrida/botiga/dvds/</text:a> </text:p></text:note-body></text:note></text:span><text:span text:style-name="T114"> -</text:span><text:span text:style-name="T116">2017- </text:span><text:span text:style-name="T149">del segon</text:span><text:span text:style-name="T116">. O moltíssims materials publicats, dels quals cito aquí un </text:span><text:span text:style-name="T150">d’ells</text:span><text:span text:style-name="T116"> </text:span><text:span text:style-name="T117">fruit del treball</text:span><text:span text:style-name="T116"> col·lect</text:span><text:span text:style-name="T117">iu de tretze membres del Seminari d’Estudis sobre Educació d’Adults de la gironina Fundació Sergi</text:span><text:span text:style-name="T116"> editat amb motiu de </text:span><text:span text:style-name="T117">l’Any Internacional de l’Alfabetització, 1990, gràcies a les aportacions econòmiques de més d’una trentena d’ajuntaments, escoles d’adults, sindicats d’ensenyament i entitats solidàries amb Nicaragua. Em refereixo a la traducció al català i adaptació de la revista nicaragüenca </text:span><text:span text:style-name="T159">El tayacán</text:span><text:span text:style-name="T117">, monogràfic sobre Educació Popular, publicat el 23 de març de 1988, 8</text:span><text:span text:style-name="T171">è</text:span><text:span text:style-name="T117"> aniversari de l’inici de la CNA</text:span><text:span text:style-name="T117"><text:note text:id="ftn13" text:note-class="footnote"><text:note-citation>13</text:note-citation><text:note-body><text:p text:style-name="P40"><text:span text:style-name="T197"><text:s text:c="3"/>Fent servir tècniques comunicatives pròpies de l’Educació Popular -textos breus i senzills, molt il·lustrats, plens d’ironia i proximitat,...- a</text:span> partir de 12 estereotips caricaturitzats d’educadores bancaris <text:span text:style-name="T196">s’arriba a explicar els principis més rellevants de l’educació popular. Per exemple de «La Senyora Setciències» s’arriba a «Tots som alumnes de tots. L’Educació Popular és democràtica», del «Profe Jo-Jo-Jo» a «L’Educació Popular és col·lectiva» o de «La Pepeta dels Núvols» a «L’Educació Popular parteix de la realitat»...</text:span></text:p></text:note-body></text:note></text:span><text:span text:style-name="T117">. Una veritable joia pedagògica</text:span><text:span text:style-name="T117"><text:note text:id="ftn14" text:note-class="footnote"><text:note-citation>14</text:note-citation><text:note-body><text:p text:style-name="P41"><text:s text:c="3"/>I la lluita/feta Educació continua: mentre redacto aquestes notes s’edita el DVD de Juli Suárez <text:span text:style-name="T1">Simfonia de l’alfabetització</text:span>, una altra joia sortida de la factoria gironina...</text:p></text:note-body></text:note></text:span><text:span text:style-name="T117">... </text:span><text:span text:style-name="T116"><text:s/></text:span></text:p>
      <text:p text:style-name="P30"><text:span text:style-name="T86">- </text:span><text:span text:style-name="T87">I tanco aquesta ressenya recordant </text:span><text:span text:style-name="T92">algunes activitats estrictament formatives</text:span><text:span text:style-name="T87">, a l’escola d’adults de Salt o als Estudis d’Educació Social de la Universitat de Girona: </text:span><text:span text:style-name="T88">des del programa de Ciències Socials de l’antic Graduat Escolar de l’Escola d’adults de Salt</text:span><text:span text:style-name="T88"><text:note text:id="ftn15" text:note-class="footnote"><text:note-citation>15</text:note-citation><text:note-body><text:p text:style-name="P42"><text:s text:c="3"/>Amb una portada de V. Huedo -apunt del cèlebre oli de Diego Velázquez <text:span text:style-name="T1">La rendició de Breda</text:span>- plena d’ironia crítica i múltiples possibles lectures, tot un <text:span text:style-name="T192">extraordinari </text:span>codi <text:span text:style-name="T192">per a l’alfabetització política...</text:span> <text:s text:c="2"/></text:p></text:note-body></text:note></text:span><text:span text:style-name="T88"> als cercles de lectura </text:span><text:span text:style-name="T89">dels estudiants d’Educació Social de la UdG</text:span><text:span text:style-name="T88"> sobre </text:span><text:span text:style-name="T102">Patas arriba. La escuela de</text:span><text:span text:style-name="T101">l</text:span><text:span text:style-name="T102"> mundo al revés</text:span><text:span text:style-name="T88"> d’E. Galeano</text:span><text:bookmark text:name="title"/><text:bookmark text:name="productTitle"/><text:span text:style-name="T88">, </text:span><text:span text:style-name="T126">À sombra desta mangueira</text:span><text:span text:style-name="T118"> </text:span><text:span text:style-name="T88">de Paulo Freire </text:span><text:span text:style-name="T89">o l’adaptació catalana d’</text:span><text:span text:style-name="T101">El tayacán</text:span><text:span text:style-name="T89"> citada abans</text:span><text:span text:style-name="T89"><text:note text:id="ftn16" text:note-class="footnote"><text:note-citation>16</text:note-citation><text:note-body><text:p text:style-name="P43"><text:s text:c="3"/>A partir de quatre moments -lectura individual i tutoria, debat en petit grup de 4/5 alumnes, debat i conclusions en el grup classe i proposta/desenvolupament d’accions- aquestes activitats varen engrescar moltes alumnes a la lectura, la participació en els debats, la reflexió crítica i les accions <text:span text:style-name="T198">i lluites </text:span>col·lectives, <text:span text:style-name="T198">en definitiva a educar-se políticament.</text:span> <text:s text:c="2"/></text:p></text:note-body></text:note></text:span><text:span text:style-name="T89">, passant per les presentacions i debats sobre les causes pendents al voltant de la gironina </text:span><text:span text:style-name="T101">Agenda Llatinoamericana</text:span><text:span text:style-name="T89">.</text:span></text:p>
      <text:p text:style-name="P30"><text:span text:style-name="T31">Dit això, sembla inútil afegir que </text:span><text:span text:style-name="T35">des de </text:span><text:span text:style-name="T31">dins i fora d’</text:span><text:span text:style-name="T32">algunes de</text:span><text:span text:style-name="T31"> les escoles d’adults de les terres gironines hem intentat, més o menys, educar fent política transformadora i viceversa</text:span><text:span text:style-name="T31"><text:note text:id="ftn17" text:note-class="footnote"><text:note-citation>17</text:note-citation><text:note-body><text:p text:style-name="P37"><text:s text:c="3"/><text:span text:style-name="T12">Personalment, i després de quatre anys ben bons de feina d’escriptori, ja he explicat alguna cosa en un llibre recentment publica</text:span><text:span text:style-name="T13">t: </text:span><text:span text:style-name="T7">La força del coneixement. Crònica de 40 anys de l’educació d’adults a les comarques gironines</text:span><text:span text:style-name="T17">...</text:span><text:span text:style-name="T16"> </text:span><text:a xlink:type="simple" xlink:href="https://miraicrida.org/miraicrida/botiga/llibres/" text:style-name="Internet_20_link" text:visited-style-name="Visited_20_Internet_20_Link"><text:span text:style-name="T17">https://miraicrida.org/miraicrida/botiga/llibres/</text:span></text:a><text:span text:style-name="T17"> </text:span></text:p></text:note-body></text:note></text:span><text:span text:style-name="T31">. </text:span><text:span text:style-name="T34">Cap mèrit per això, doncs q</text:span><text:span text:style-name="T33">ualsevol persona </text:span><text:span text:style-name="T34">simplement</text:span><text:span text:style-name="T33"> militant pro DDHH ha fet, </text:span><text:span text:style-name="T36">si és que es podria dir així, molta i bona</text:span><text:span text:style-name="T33"> educació política.</text:span></text:p>
      <text:p text:style-name="P29"><text:span text:style-name="T33"><text:tab/><text:tab/><text:tab/><text:tab/><text:tab/><text:tab/><text:tab/><text:tab/><text:tab/><text:tab/></text:span><text:span text:style-name="T36">Sebas Parra</text:span></text:p>
      <text:p text:style-name="P26"/>
      <text:p text:style-name="P26"/>
      <text:p text:style-name="P26"/>
      <text:p text:style-name="P26"/>
      <text:p text:style-name="P13"><text:soft-page-break/><text:span text:style-name="Fuente_20_de_20_párrafo_20_predeter."><text:span text:style-name="T166"><text:tab/><text:tab/><text:tab/>Hay laderas que “se inclinan” sobre el huerto; hay balcones que “dan” al mar; hay vivien<text:tab/><text:tab/>das de interior, cerradas sobre un patio muerto y otras con mucha luz abiertas a la plaza y su ajetreo.</text:span></text:span></text:p>
      <text:p text:style-name="P13"><text:span text:style-name="Fuente_20_de_20_párrafo_20_predeter."><text:span text:style-name="T166"><text:tab/><text:tab/>El huerto, el mar, la plaza bulliciosa no son espacios “naturales”. Hay que construirlos. Alguien tie-<text:tab/><text:tab/>ne que construir la luz en la que cobran forma las palabras y su contenido. Eso es propiamente una <text:tab/><text:tab/>escuela: el lugar en el que las palabras, porque son recibidas en ciertas condiciones , no están locas <text:tab/><text:tab/>ni solas. El lugar en el que los discursos fructifican, navegan, se contagian. Una escuela es el lugar <text:tab/><text:tab/>donde el saber se vuelve navegable (Un huerto, un mar, una plaza, </text:span></text:span><text:span text:style-name="Fuente_20_de_20_párrafo_20_predeter."><text:span text:style-name="T164">Santiago Alba Rico</text:span></text:span><text:span text:style-name="Fuente_20_de_20_párrafo_20_predeter."><text:span text:style-name="T166"> )</text:span></text:span></text:p>
      <text:p text:style-name="P10"/>
      <text:p text:style-name="P11"><text:span text:style-name="Fuente_20_de_20_párrafo_20_predeter."><text:span text:style-name="T131">Són paraules de Santiago Alba, filòsof i amic, que les va escriure pel llibre </text:span></text:span><text:span text:style-name="Fuente_20_de_20_párrafo_20_predeter."><text:span text:style-name="T128">40 anys d’educació pública, popular i permanent</text:span></text:span><text:span text:style-name="Ref._20_de_20_nota_20_al_20_pie"><text:span text:style-name="T128"><text:note text:id="ftn18" text:note-class="footnote"><text:note-citation>18</text:note-citation><text:note-body><text:p text:style-name="P12"><text:s/><text:span text:style-name="Fuente_20_de_20_párrafo_20_predeter."><text:span text:style-name="T167">CFA GIRONA- escola d’adults 40 anys  d’educació pública, popular i permanent 1976/2016 és</text:span></text:span><text:span text:style-name="Fuente_20_de_20_párrafo_20_predeter."><text:span text:style-name="T168"> un llibre que vam editar pels 40 anys des de l’escola d’adults que recull històries, vivències... de professorat, alumnat i persones que han col·laborat en fer possible la seva tasca educativa.</text:span></text:span><text:bookmark-start text:name="_Hlk67751301"/></text:p><text:p text:style-name="P12"><text:bookmark-end text:name="_Hlk67751301"/></text:p></text:note-body></text:note></text:span></text:span><text:span text:style-name="Fuente_20_de_20_párrafo_20_predeter."><text:span text:style-name="T131">, després que el convidéssim el 2016 en un dels actes que formava part de la celebració dels 40 anys de l’Escola d’Adults Girona (1976-2016). Vàrem programar 50 actes amb un contingut polític al llarg del curs (xerrades, cercles de lectura, cinefòrums...) en els quals van col·laborar diferents persones, col·lectius i entitats.  L’acte de S. Alba va consistir en una xerrada-debat i, en una aula plena, atenta i solidària, ens alertava sobre la islamofòbia com un perill polític immediat, no sols per les seves víctimes directes, sinó també pels que l’exercien, per nosaltres, els occidentals. </text:span></text:span></text:p>
      <text:p text:style-name="P11"><text:span text:style-name="Fuente_20_de_20_párrafo_20_predeter."><text:span text:style-name="T131">L’objectiu d’aquesta celebració era fer palès que </text:span></text:span><text:span text:style-name="Fuente_20_de_20_párrafo_20_predeter."><text:span text:style-name="T199">l’educació prenia una dimensió política: el que ensenyàvem, com ho ensenyàvem, el perquè i per a qui, </text:span></text:span><text:span text:style-name="Fuente_20_de_20_párrafo_20_predeter."><text:span text:style-name="T131"> i donar continuïtat a l’acció conscientitzadora en favor de les llengües, de l’alfabetització i del dret de tothom a l’educació, que s’havia impregnat durant tot aquest temps.</text:span></text:span><text:span text:style-name="Fuente_20_de_20_párrafo_20_predeter."><text:span text:style-name="T199">  </text:span></text:span></text:p>
      <text:p text:style-name="P11"><text:span text:style-name="Fuente_20_de_20_párrafo_20_predeter."><text:span text:style-name="T131">Encara hi ha una línia de pensament que pretén separar radicalment l’educació de la política i “acusar” de sospitosa d’adoctrinament la persona que polititzi l’educació. No entraré en el binomi ensenyar-adoctrinar, però afirmo que l’educació és política, </text:span></text:span><text:span text:style-name="Fuente_20_de_20_párrafo_20_predeter."><text:span text:style-name="T203">és aprendre a escoltar, a discutir i a reaccionar davant les injustícies.</text:span></text:span><text:span text:style-name="Fuente_20_de_20_párrafo_20_predeter."><text:span text:style-name="T204"> </text:span></text:span><text:span text:style-name="Fuente_20_de_20_párrafo_20_predeter."><text:span text:style-name="T131">És crear pensament crític enfront del pensament conformista, no censurar-se a l’hora de tractar l’actualitat social i política enfront de l’autocensura en el món educatiu; és avançar contra el poder establert,  i sempre toca.</text:span></text:span></text:p>
      <text:p text:style-name="P11"><text:span text:style-name="Fuente_20_de_20_párrafo_20_predeter."><text:span text:style-name="T131">Aprofito la invitació a escriure en aquesta revista per fer un reconeixement a l’amic Sebas Parra i al seu guiatge a molts companys i companyes en els pensaments i en les lluites per dignificar l’educació d’adults pública a les comarques gironines. Fet aquest reconeixement enllaço amb el fil que ell mateix ha apuntat a l’inici de l’article relatant-vos algunes experiències – com a docent i com a escola- viscudes personalment en què la nostra actuació, en certa manera, i salvant les distàncies, ha estat la d’agitadors polítics per intentar superar els diferents analfabetismes que es troben lligats a la pobresa i són la manifestació dels malestars d’injustícies i, prenent paraules de </text:span></text:span><text:span text:style-name="Fuente_20_de_20_párrafo_20_predeter."><text:span text:style-name="T127">Janna Grahan</text:span></text:span><text:span text:style-name="Ref._20_de_20_nota_20_al_20_pie"><text:span text:style-name="T127"><text:note text:id="ftn19" text:note-class="footnote"><text:note-citation>19</text:note-citation><text:note-body><text:p text:style-name="P12"><text:s/><text:span text:style-name="Fuente_20_de_20_párrafo_20_predeter."><text:span text:style-name="T183">Janna Grahan <text:s/>és </text:span></text:span><text:span text:style-name="Fuente_20_de_20_párrafo_20_predeter."><text:span text:style-name="T185">investigadora, educadora i gestora que ha treballat en varis projectes de pedagogia crítica dins i fora del camp artístic. Ha estat la impulsora i responsable de The Centre for Possible Studies i actualment és docent al Goldsmiths, University of London. <text:s/>Recomano la lectura del seu article al llibre </text:span></text:span><text:span text:style-name="Fuente_20_de_20_párrafo_20_predeter."><text:span text:style-name="T186">Pedagogies i emancipació</text:span></text:span><text:span text:style-name="Fuente_20_de_20_párrafo_20_predeter."><text:span text:style-name="T185"> ed Arcàdia.</text:span></text:span></text:p></text:note-body></text:note></text:span></text:span><text:span text:style-name="Fuente_20_de_20_párrafo_20_predeter."><text:span text:style-name="T131">, analitzant <text:s/>el treball fet de Freire i el seu grup a les zones alliberades de Guinea Bissau, ens diu: <text:s/></text:span></text:span><text:span text:style-name="Fuente_20_de_20_párrafo_20_predeter."><text:span text:style-name="T127">l’alfabetitza</text:span></text:span><text:soft-page-break/><text:span text:style-name="Fuente_20_de_20_párrafo_20_predeter."><text:span text:style-name="T127">ció política , que inclou l’alfabetització lingüística però que va més enllà i té a veure amb la reorganització de la vida social i de les relacions de poder en la mesura que s’articulen en el dia a dia per mitjà de pràctiques de solidaritat.</text:span></text:span><text:span text:style-name="Fuente_20_de_20_párrafo_20_predeter."><text:span text:style-name="T131"> Doncs anem més enllà.</text:span></text:span></text:p>
      <text:p text:style-name="P14"/>
      <text:p text:style-name="P11"><text:span text:style-name="Fuente_20_de_20_párrafo_20_predeter."><text:span text:style-name="T134">Fer </text:span></text:span><text:span text:style-name="Fuente_20_de_20_párrafo_20_predeter."><text:span text:style-name="T200">que l’educació permanent ens formi per a una crítica social constant </text:span></text:span></text:p>
      <text:p text:style-name="P11"><text:span text:style-name="Fuente_20_de_20_párrafo_20_predeter."><text:span text:style-name="T199">L’any 1984 i els següents, s’estava endegant el </text:span></text:span><text:span text:style-name="Fuente_20_de_20_párrafo_20_predeter."><text:span text:style-name="T131">programa d’educació compensatòria</text:span></text:span><text:span text:style-name="Ref._20_de_20_nota_20_al_20_pie"><text:span text:style-name="T131"><text:note text:id="ftn20" text:note-class="footnote"><text:note-citation>20</text:note-citation><text:note-body><text:p text:style-name="P12"><text:s/><text:span text:style-name="Fuente_20_de_20_párrafo_20_predeter."><text:span text:style-name="T168">L’educació compensàtoria era un programa específic creat pel MEC (Ministeri d’Educació Espanyol) amb l’objectiu de compensar l’educació dels col·lectius més desfavorits. A Catalunya, la Generalitat va signar un conveni amb el MEC per poder iniciar un Pla d’educació compensatòria on hi entraven cinc programes: alfabetització d’adults, cursos especials per a nois i noies 14-15 anys, aules taller, deficients sensorials i gitanos.</text:span></text:span></text:p></text:note-body></text:note></text:span></text:span><text:span text:style-name="Fuente_20_de_20_párrafo_20_predeter."><text:span text:style-name="T131"> i, en concret, el programa d’alfabetització d’adults</text:span></text:span><text:span text:style-name="Fuente_20_de_20_párrafo_20_predeter."><text:span text:style-name="T199">. Des de Catalunya, aquest programa  no va ser aprofitat políticament com una eina transformadora que fes emergir noves possibilitats que anessin més enllà d’allò educatiu; es va convertir més en un repartiment de recursos de mestres en funció de les demandes o de les necessitats urgents del sistema. Malgrat això, des de Girona,  amb la companya Dolors Magret, mestres contractats pel programa de compensatòria, vam afrontar la possibilitat dels recursos que acompanyaven el programa per iniciar un projecte molt local que, des d’una perspectiva de canvi de les realitats de grups, en concret de dones, impulsés l’alfabetització i la postalfabetització. Vam estar tres mesos recorrent els diferents barris de la ciutat de Girona on hi havia la necessitat d’establir projectes comunitaris d’alfabetització, amb constant diàleg amb els agents socials. Visitàvem i recorríem els blocs de pisos dels barris obrers de la ciutat, i ens vam centrar en els col·lectius de dones d’edats compreses entre 18 i 55 anys  per “conscienciar-les” que calia apuntar-se a les classes d’alfabetització. L’alfabetització, per ser funcional, havia de ser una necessitat real. Analitzàvem conceptualment el paper de l’educador i l'educand, l’educació bancària com a instrument d’opressió enfront de l’educació alliberadora... un recorregut teòric per la pedagogia freireana. Ens nodríem de valors, de projectes i d’utopies, però sobretot ens impregnàvem de la pedagogia de Paulo Freire: no sols era necessari ensenyar la lectoescriptura, sinó que també, repeteixo, era bàsic desenvolupar una consciència dels propis problemes i de l’entorn social.</text:span></text:span></text:p>
      <text:p text:style-name="P11"><text:span text:style-name="Fuente_20_de_20_párrafo_20_predeter."><text:span text:style-name="T199">Havíem de passar a l’acció. S’anava concretant la idea que </text:span></text:span><text:span text:style-name="Fuente_20_de_20_párrafo_20_predeter."><text:span text:style-name="T131">combatre l'analfabetisme funcional havia de formar part  d'un debat permanent</text:span></text:span><text:span text:style-name="Fuente_20_de_20_párrafo_20_predeter."><text:span text:style-name="T199"> amb l’entorn, d’un procés d’alfabetització instrumental entorn de temes desafiadors del barri i de la dona  i, finalment,  d’una  participació en les  lluites veïnals. Treballar comunitàriament amb els grups de dones que es van anant creant va ser un exercici per comprendre que la història l’anàvem construint també nosaltres i, a la vegada, també ens construïa. Les classes, les fèiem en el local de </text:span></text:span><text:soft-page-break/><text:span text:style-name="Fuente_20_de_20_párrafo_20_predeter."><text:span text:style-name="T199">l’associació de veïns o del barri, i les iniciàvem amb un debat sobre un tema desafiador per desenvolupar la seva descodificació, però l’acció educativa continuava fora de l’aula corresponent. Ens reuníem en un dels pisos d’una de les dones del grup, prenent cafè amb llet, allargàvem la conversa que ens havia suggerit el tema desafiant del dia o el complementàvem amb altres temes quotidians i personals, o anàlisis que abordàvem sobre les necessitats que detectaven en el barri com a treballadores, com a usuàries dels serveis públics, com a consumidores...  Mancomunar les lluites barrials i locals, i ser crítics davant de la política municipal i de la problemàtica per la millora de l’entorn amb serveis i accions populars permetia una dinàmica de construcció d’organització popular en què les dones tenien un paper transcendental. L’aula, doncs,  tenia una adscripció pedagògica, ideològica i política al voltant de les significacions socials de l’accés a la cultura.</text:span></text:span></text:p>
      <text:p text:style-name="P11"><text:span text:style-name="Fuente_20_de_20_párrafo_20_predeter."><text:span text:style-name="T199">Metodològicament, ens impregnàvem dels seminaris de la Coordinadora d’escoles d’adults de Girona i del Servei per a l’Educació Permanent dels Treballadors (SEPT), analitzant la teoria i la metodologia de Freire; també de les primeres experiències de Salt i Torre Alfons XII- Les Pedreres de Girona i dels materials elaborats entorn de la cartilla d’alfabetització </text:span></text:span><text:span text:style-name="Fuente_20_de_20_párrafo_20_predeter."><text:span text:style-name="T201">”Para ser un poco más libres</text:span></text:span><text:span text:style-name="Fuente_20_de_20_párrafo_20_predeter."><text:span text:style-name="T199">”</text:span></text:span><text:span text:style-name="Fuente_20_de_20_párrafo_20_predeter."><text:span text:style-name="T202"> </text:span></text:span><text:span text:style-name="Ref._20_de_20_nota_20_al_20_pie"><text:span text:style-name="T199"><text:note text:id="ftn21" text:note-class="footnote"><text:note-citation>21</text:note-citation><text:note-body><text:p text:style-name="P12"><text:s/><text:span text:style-name="Fuente_20_de_20_párrafo_20_predeter."><text:span text:style-name="T169">L’octubre de 1981 l’equip de mestres de l’Escola d’Adults de Font de la Pólvora (Sector Est) , amb la coordinació de la delegació del SEPT, edita la cartilla d’alfabetització “</text:span></text:span><text:span text:style-name="Fuente_20_de_20_párrafo_20_predeter."><text:span text:style-name="T166">Para ser un poco más libres</text:span></text:span><text:span text:style-name="Fuente_20_de_20_párrafo_20_predeter."><text:span text:style-name="T169">” il·lustrada pel pintor Vicenç Huedo; està inspirada en el mètode creat per Paulo Freire que alfabetitza a partir de paraules desafiants.</text:span></text:span></text:p></text:note-body></text:note></text:span></text:span><text:span text:style-name="Fuente_20_de_20_párrafo_20_predeter."><text:span text:style-name="T199"> que, amb il·lustracions de l’artista Vicenç Huedo, ens servia com a punt de partida per adaptar-la i contextualitzar-la a cada barri i a cada grup de dones. </text:span></text:span><text:span text:style-name="Fuente_20_de_20_párrafo_20_predeter."><text:span text:style-name="T131">Per últim, assenyalar-vos una dada prou significativa: en tot aquest procés d’alfabetització i postalfabetització dels dos primers anys, unes 120 dones de diferents barris (Montilivi, Pont Major, Barri Vell, Torre Gironella, Germans Sàbat i Sector Est) van participar en el projecte. Vam ser capaces de construir cercles de cultura, motor del diàleg en l’educació alliberadora que ens il·lustrava la lectura de Paulo Freire, i llenço una espurna del mestre: </text:span></text:span><text:span text:style-name="Texto_20_en_20_negrita"><text:span text:style-name="T30">L’educació no canvia el món, canvia a les persones que canviaran el món.</text:span></text:span><text:span text:style-name="Fuente_20_de_20_párrafo_20_predeter."><text:span text:style-name="T131"> </text:span></text:span></text:p>
      <text:p text:style-name="P14"/>
      <text:p text:style-name="P11"><text:span text:style-name="Fuente_20_de_20_párrafo_20_predeter."><text:span text:style-name="T200">Fer de</text:span></text:span><text:span text:style-name="Fuente_20_de_20_párrafo_20_predeter."><text:span text:style-name="T199"> </text:span></text:span><text:span text:style-name="Fuente_20_de_20_párrafo_20_predeter."><text:span text:style-name="T134">la lluita solidària i permanent un compromís polític i social  </text:span></text:span></text:p>
      <text:p text:style-name="P11"><text:span text:style-name="Fuente_20_de_20_párrafo_20_predeter."><text:span text:style-name="T131">Va ser un dels principis bàsics del projecte de l’escola d’adults Girona, va actuar com a fil conductor. </text:span></text:span><text:span text:style-name="Fuente_20_de_20_párrafo_20_predeter."><text:span text:style-name="T203">La lluita solidària ha estat i és molt efectiva en la conscienciació de la gent que participa en aquest entorn. L’escola </text:span></text:span><text:span text:style-name="Fuente_20_de_20_párrafo_20_predeter."><text:span text:style-name="T199">no pot </text:span></text:span><text:span text:style-name="Fuente_20_de_20_párrafo_20_predeter."><text:span text:style-name="T203">estar inactiva davant les moltes injustícies que passen al nostre voltant,  </text:span></text:span><text:span text:style-name="Fuente_20_de_20_párrafo_20_predeter."><text:span text:style-name="T131">moltes vegades silenciades pels mitjans de comunicació</text:span></text:span><text:span text:style-name="Fuente_20_de_20_párrafo_20_predeter."><text:span text:style-name="T203">. La lluita és un bona eina i per això, l’escola ha fet de la solidaritat un compromís interioritzat constant i una tendresa quotidiana molt saludable. </text:span></text:span><text:span text:style-name="Fuente_20_de_20_párrafo_20_predeter."><text:span text:style-name="T133">Des dels seus inicis,  vam ser impulsors de l’acollida dels i les treballadores de la immigració andalusa i extremenya, treba</text:span></text:span><text:soft-page-break/><text:span text:style-name="Fuente_20_de_20_párrafo_20_predeter."><text:span text:style-name="T133">llant en plans comunitaris a tots els barris de la ciutat; anys més tard, vam passar a l’acollida de població immigrada d’origen estranger per impulsar un treball intercultural,  i vam difondre de manera popular el primer mètode en català d’alfabetització seguint les pautes freireanes, “</text:span></text:span><text:span text:style-name="Fuente_20_de_20_párrafo_20_predeter."><text:span text:style-name="T129">El català, una llengua per a la igualtat</text:span></text:span><text:span text:style-name="Fuente_20_de_20_párrafo_20_predeter."><text:span text:style-name="T133">”, silenciat pel Departament d’Educació pel seu contingut polític. </text:span></text:span></text:p>
      <text:p text:style-name="P11"><text:span text:style-name="Fuente_20_de_20_párrafo_20_predeter."><text:span text:style-name="T133">Des de la solidaritat internacional hem estat amatents a les campanyes internacionalistes, des d’una perspectiva democràtica i anticapitalista. Hem participat en la campanya d’alfabetització a Nicaragua des de la Coordinadora d’escoles d’adults de les comarques gironines, hem estat en el marc d’una gira cap a Gaza al costat del poble Palestí per denunciar el genocidi d’Israel, o al costat de les dones de Srebrenica, que van patir el genocidi més gran del s XX a Bòsnia, denunciant-ho públicament i fent-los costat durant la seva visita a Girona dins la gira que vam organitzar amb Ajuda Obrera a Bòsnia, així com també vam participar en el llibre </text:span></text:span><text:span text:style-name="Fuente_20_de_20_párrafo_20_predeter."><text:span text:style-name="T129">“Bòsnia: un crit de justícia!”,</text:span></text:span><text:span text:style-name="Fuente_20_de_20_párrafo_20_predeter."><text:span text:style-name="T133"> que és el relat de 62 testimonis del genocidi de Srebrenica. Vam donar suport a la  lluita dels pobles txetxè i kosovar per la seva independència. Des de la solidaritat de classe, hem estat al costat de les lluites obreres com la de les dones de l’empresa Jaeger Ibèrica, actual Magnetti Marelli,  que van aconseguir la primera sentència d’igualtat salarial entre dones i homes, o la de les treballadores de neteja per millorar les seves condicions laborals, o la dels treballadors i treballadores de Panrico en defensa dels seus llocs de treball i contra la deslocalització de l’empresa. Des de la solidaritat en defensa del territori hem volgut compartir i estendre les lluites de les ocupacions de terres pels jornalers andalusos amb xerrades a l’escola i a la ciutat, les lluites contra la variant de Sant Daniel o la MAT (Molt Alta Tensió) en el territori gironí, o les lluites pel dret a decidir i la república catalana. Des de la solidaritat amb les lluites per recuperar la gestió i titularitat directa i pública dels serveis públics, hem participat en les plataformes pel dret a l’educació</text:span></text:span><text:span text:style-name="Fuente_20_de_20_párrafo_20_predeter."><text:span text:style-name="T205">, </text:span></text:span><text:span text:style-name="Fuente_20_de_20_párrafo_20_predeter."><text:span text:style-name="T133">pel dret a una salut pública i gratuïta, pel  dret a l’avortament, pel dret a un habitatge digne participant en </text:span></text:span><text:span text:style-name="Fuente_20_de_20_párrafo_20_predeter."><text:span text:style-name="T206">la Plataforma d’Afectades per la Hipoteca (PAH) del barri.</text:span></text:span><text:span text:style-name="Fuente_20_de_20_párrafo_20_predeter."><text:span text:style-name="T133">.. Des de la solidaritat i les lluites pels drets polítics hem donat suport activament a l'acollida de refugiades, a la campanya pel dret a vot per a tothom, i hem participat, alumnat i professorat, en l’Espai Antiracista Salt-Girona</text:span></text:span><text:span text:style-name="Ref._20_de_20_nota_20_al_20_pie"><text:span text:style-name="T133"><text:note text:id="ftn22" text:note-class="footnote"><text:note-citation>22</text:note-citation><text:note-body><text:p text:style-name="P12"><text:s/><text:span text:style-name="Fuente_20_de_20_párrafo_20_predeter."><text:span text:style-name="T184">L’Espai Antiracista Salt-Girona</text:span></text:span><text:span text:style-name="Fuente_20_de_20_párrafo_20_predeter."><text:span text:style-name="T183"> </text:span></text:span><text:span text:style-name="Fuente_20_de_20_párrafo_20_predeter."><text:span text:style-name="T207">és un col·lectiu social format per entitats i persones d’orígens i sensibilitats molt diverses però que han decidit treballar juntes, cadascuna des dels seus bagatges i experiències, per eradicar qualsevol forma d’exclusió o discriminació, de dret o de fet, per motiu de nacionalitat, color de pell, lloc de naixement o tradició cultural o religiosa. Ho fan col·lectivament i de maneres molt diferents, des de la formació en jornades i xerrades a la mobilització ciutadana, des de les bústies de denúncies antiracistes a les campanyes pel dret de vot per a tothom, des de la denúncia d’aquells que basen la seva acció política en l’exclusió, al treball contra la segregació escolar, des de pintar un mural a l’exigència institucional.</text:span></text:span></text:p></text:note-body></text:note></text:span></text:span><text:span text:style-name="Fuente_20_de_20_párrafo_20_predeter."><text:span text:style-name="T133">, que ha denunciat que </text:span></text:span><text:span text:style-name="Fuente_20_de_20_párrafo_20_predeter."><text:span text:style-name="T129">als nostres barris veiem com es normalitzen els discursos racistes i la presència de partits xenòfobs, com es fan polítiques i assignacions de recursos públics discriminatoris i batu</text:span></text:span><text:soft-page-break/><text:span text:style-name="Fuente_20_de_20_párrafo_20_predeter."><text:span text:style-name="T129">des policials que apliquen una Llei d’estrangeria que condemna veïns i veïnes a la il·legalitat o l’expulsió, mentre a moltes altres se’ns neguen els drets polítics i de participació.</text:span></text:span><text:span text:style-name="Fuente_20_de_20_párrafo_20_predeter."><text:span text:style-name="T128"> </text:span></text:span><text:span text:style-name="Fuente_20_de_20_párrafo_20_predeter."><text:span text:style-name="T131">Impulsar la solidaritat i la cooperació permanent també és contribuir de manera eficaç a l’acompanyament de processos transformadors i és una eina de mobilització ciutadana des d’una perspectiva de classe; és estar al servei de la classe treballadora jove i adulta. </text:span></text:span></text:p>
      <text:p text:style-name="P11"><text:span text:style-name="Fuente_20_de_20_párrafo_20_predeter."><text:span text:style-name="T132">Hem anat més enllà dels temaris acadèmics, per això l’escola sempre s’ha plantejat conèixer què passa avui, entendre per què passa i, sobretot, què s’hi pot fer.. La pràctica de la solidaritat ens ha fet sentir-nos més equipats per combatre l’aparell administratiu <text:s/>que sustenta l’educació neoliberal. </text:span></text:span></text:p>
      <text:p text:style-name="P14"/>
      <text:p text:style-name="P11"><text:span text:style-name="Fuente_20_de_20_párrafo_20_predeter."><text:span text:style-name="T135">Fer una experiència amb joves per superar la dicotomia treball manual-treball intel·lectual.</text:span></text:span><text:span text:style-name="Fuente_20_de_20_párrafo_20_predeter."><text:span text:style-name="T133"> </text:span></text:span><text:span text:style-name="Fuente_20_de_20_párrafo_20_predeter."><text:span text:style-name="T135">L’acord entre Escola d’Adults de Girona i l’Escola Taller Municipal de Girona</text:span></text:span></text:p>
      <text:p text:style-name="P11"><text:span text:style-name="Fuente_20_de_20_párrafo_20_predeter."><text:span text:style-name="T131">L’Escola Taller Municipal de Girona </text:span></text:span><text:span text:style-name="Fuente_20_de_20_párrafo_20_predeter."><text:span text:style-name="T123">(1986-2008)</text:span></text:span><text:span text:style-name="Fuente_20_de_20_párrafo_20_predeter."><text:span text:style-name="T131"> reunia joves entre 16 i 25 anys.</text:span></text:span><text:span text:style-name="Fuente_20_de_20_párrafo_20_predeter."><text:span text:style-name="T128"> </text:span></text:span><text:span text:style-name="Fuente_20_de_20_párrafo_20_predeter."><text:span text:style-name="T131">Va ser un projecte molt interessant que intentava relligar tres àmbits o necessitats de la realitat social: la formació professional dels i les  joves en situació d’atur, la rehabilitació del patrimoni de la ciutat tot treballant en obres i projectes d’interès comunitari, i la inserció d’aquests joves en el mercat laboral.  </text:span></text:span></text:p>
      <text:p text:style-name="P11"><text:span text:style-name="Fuente_20_de_20_párrafo_20_predeter."><text:span text:style-name="T131">La integració del professorat de l’Escola Adults de Girona en els diferents mòduls de l’Escola Taller va ser decisiva per implantar unes metodologies pedagògiques actives i innovadores: formar uns joves molt desmotivats, amb l’estigma d’haver “fracassat” a l’escola o a l’institut, provinents en la seva majoria de barris deprimits de la ciutat , als quals se’ls havia dit i tenien interioritzat que no servien per res. Es tractava, doncs, “d’inventar” noves eines d’aprenentatge, fent la formació en un context laboral real, amb un alumnat molt divers i heterogeni, i sense més recursos que la total implicació i motivació del professorat dels diferents oficis (sense cap experiència ni formació pedagògica), amb el suport de l’Escola d’Adults. </text:span></text:span></text:p>
      <text:p text:style-name="P11"><text:span text:style-name="Fuente_20_de_20_párrafo_20_predeter."><text:span text:style-name="T128">Com es podia fer una classe amb alumnat semianalfabet o amb discapacitats al costat d’altres amb Graduat Escolar, Batxillerat o fins i tot algun curs universitari? Com s’havia d’organitzar la formació per permetre la qualificació dels alumnes amb més coneixements i aptituds i la progressió dels menys preparats? Com es podien impartir els coneixements instrumentals imprescindibles per assolir les competències de cada ofici, al mateix temps que s’executaven obres i projectes reals de la ciutat? Com es podia implantar el debat polític per a la transformació de la seva realitat com a treballadores i usuàries?  </text:span></text:span><text:span text:style-name="Fuente_20_de_20_párrafo_20_predeter."><text:span text:style-name="T131">L’Escola d’Adults va ser un instrument clau per abordar aquests reptes: aprendre un ofici treballant per a la comunitat, fer una educació integradora i solidària adreçada a persones molt dife</text:span></text:span><text:soft-page-break/><text:span text:style-name="Fuente_20_de_20_párrafo_20_predeter."><text:span text:style-name="T131">rents per origen, formació i estatus social. Havíem de ser capaços de superar els programes  encotillats, que el Departament de la Generalitat</text:span></text:span><text:span text:style-name="Ref._20_de_20_nota_20_al_20_pie"><text:span text:style-name="T131"><text:note text:id="ftn23" text:note-class="footnote"><text:note-citation>23</text:note-citation><text:note-body><text:p text:style-name="P4"><text:s/><text:span text:style-name="Fuente_20_de_20_párrafo_20_predeter."><text:span text:style-name="T207">. </text:span></text:span><text:span text:style-name="Fuente_20_de_20_párrafo_20_predeter."><text:span text:style-name="T169">L’any 1987 la Formació d’Adults passa a dependre del Departament de Benestar Social de la Generalitat de Catalunya, depenent de la Direcció General de Formació d’Adults. La Llei de Formació d’Adults de Catalunya va ser aprovada pel ple del Parlament de Catalunya, el dia 27 de febrer de 1991. El 2006 la Formació d’Adults torna a dependre del Departament d’Educació, concretament de la Subdirecció General de Formació Professional.</text:span></text:span></text:p></text:note-body></text:note></text:span></text:span><text:span text:style-name="Fuente_20_de_20_párrafo_20_predeter."><text:span text:style-name="T131">  oferia per a l’educació d’adults. I la clau per fer-ho possible va ser que professorat de l’escola d’adults ens vam incorporar a</text:span></text:span><text:span text:style-name="Fuente_20_de_20_párrafo_20_predeter."><text:span text:style-name="T128"> </text:span></text:span><text:span text:style-name="Fuente_20_de_20_párrafo_20_predeter."><text:span text:style-name="T131">l’equip docent de l’Escola Taller. Vam participar en les tasques quotidianes de programació, relligant la teoria amb les pràctiques dels diferents oficis i amb els projectes d’obra o serveis que realitzaven els alumnes, en el seu seguiment tutorial, en la preparació específica per obtenir el graduat escolar o el graduat de secundària adaptat als tallers, en el tractament de la problemàtica de les persones en situació de risc social, immigrades o amb discapacitat...  En aquest sentit, tant alumnat com educadors i educadores vàrem aprendre, sobretot, a posar-nos al lloc de l’altre i a ser solidaris.</text:span></text:span></text:p>
      <text:p text:style-name="P11"><text:span text:style-name="Fuente_20_de_20_párrafo_20_predeter."><text:span text:style-name="T133">A les sis del matí ens aixecàvem per anar a fer classes a l’Escola Taller perquè era el moment més idoni per fer</text:span></text:span><text:span text:style-name="Fuente_20_de_20_párrafo_20_predeter."><text:span text:style-name="T131"> les sessions -d’alfabetització, de mates, de català </text:span></text:span><text:span text:style-name="Fuente_20_de_20_párrafo_20_predeter."><text:span text:style-name="T128">...- </text:span></text:span><text:span text:style-name="Fuente_20_de_20_párrafo_20_predeter."><text:span text:style-name="T131">dins del taller i mentre l’alumne treballava, en col·laboració amb el mestre de taller, subdividint grups i individualitzant si calia la formació, partint del nivell i dels interessos de cada alumne, aprenent els conceptes i procediments tècnics de cada especialitat per treballar-los amb l’alumnat. Coneixent, també, els projectes i obres a realitzar proposats per l’ajuntament de la ciutat. En les assemblees setmanals no sols es valorava  la tasca educativa en els tallers, les obres... també ens permetia fer debats de com podíem transformar la nostra realitat més propera, i com es podien anar incorporant joves de l’escola taller a tasques en els seus barris, fins i tot assumint el paper de dinamitzador/a de grups barrials. </text:span></text:span></text:p>
      <text:p text:style-name="P11"><text:span text:style-name="Fuente_20_de_20_párrafo_20_predeter."><text:span text:style-name="T131">Es feia evident que calia revaloritzar de bell nou aquests joves com a subjectes del seu present i el seu futur, i no sols com a futura mercaderia d'un mercat laboral que cal transformar si volem avançar en termes de dignitat</text:span></text:span><text:span text:style-name="Fuente_20_de_20_párrafo_20_predeter."><text:span text:style-name="T203">. </text:span></text:span><text:span text:style-name="Fuente_20_de_20_párrafo_20_predeter."><text:span text:style-name="T131">El model d’escola participativa, solidària i al servei del poble va ser la motivació del conjunt dels treballadors i treballadores, alumnat i professorat de l’Escola Taller, i va fer possible que un nombre important de joves de Girona i altres pobles s’incorporessin a la vida social i professional en igualtat de condicions, accedint a un treball i una vida dignes. </text:span></text:span></text:p>
      <text:p text:style-name="P11"><text:span text:style-name="Fuente_20_de_20_párrafo_20_predeter."><text:span text:style-name="T131">Van ser les administracions, tant nacionals com locals, les que no van donar continuïtat al projecte per raons econòmiques: es van deixar de rebre diners de la Unió Europea. Però el més greu és que les administracions governades per les esquerres parlamentàries no van ser capaces d’integrar l’escola taller com una necessitat bàsica de servei públic per la lluita contra l’atur i la precarietat dels joves.</text:span></text:span></text:p>
      <text:p text:style-name="P14"><text:soft-page-break/></text:p>
      <text:p text:style-name="P11"><text:span text:style-name="Fuente_20_de_20_párrafo_20_predeter."><text:span text:style-name="T132">Les tres experiències relatades tenen una lectura comuna: és possible, des d’una dimensió política, que una escola i unes experiències formin part d’un servei d’educació permanent d’adults públic, democràtic en la seva gestió, integrat a la problemàtica de l’entorn en sentit ampli i que permeti l’accés a l’educació bàsica, que s’havia negat a la classe treballadora. </text:span></text:span></text:p>
      <text:p text:style-name="P11"><text:span text:style-name="Fuente_20_de_20_párrafo_20_predeter."><text:span text:style-name="T130">Totes nosaltres sabem alguna cosa. Totes nosaltres ignorem alguna cosa. Per això, aprenem sempre” (Paulo Freire)</text:span></text:span></text:p>
      <text:p text:style-name="P5"><text:span text:style-name="Fuente_20_de_20_párrafo_20_predeter."><text:span text:style-name="T43"><text:line-break/><text:tab/><text:tab/><text:tab/><text:tab/><text:tab/><text:tab/><text:tab/><text:tab/><text:tab/><text:tab/></text:span></text:span><text:span text:style-name="Fuente_20_de_20_párrafo_20_predeter."><text:span text:style-name="T38">Miquel Blanch</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Garamond" fo:font-family="Garamond" style:font-family-generic="roman" style:font-pitch="variable" fo:font-size="11pt" fo:language="es" fo:country="ES" fo:font-weight="bold" style:font-size-asian="11pt" style:font-weight-asian="bold" style:font-name-complex="Garamond" style:font-family-complex="Garamond" style:font-family-generic-complex="roman" style:font-pitch-complex="variable" style:font-size-complex="11pt" style:font-weight-complex="bold"/>
    </style:style>
    <style:style style:name="Normal1" style:family="paragraph">
      <style:paragraph-properties fo:margin-top="0.423cm" fo:margin-bottom="0.423cm" loext:contextual-spacing="false" fo:line-height="150%" fo:text-align="justify" style:justify-single-word="false" fo:orphans="2" fo:widows="2"/>
      <style:text-properties fo:color="#a64d79" style:font-name="Times New Roman1" fo:font-family="'Times New Roman'" style:font-family-generic="roman" style:font-pitch="variable" fo:font-size="12pt" fo:language="ca"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7%"/>
    </style:style>
    <style:style style:name="Texto_20_en_20_negrita" style:display-name="Texto en negrita" style:family="text" style:parent-style-name="Fuente_20_de_20_párrafo_20_predete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3:38:06.826460560</meta:creation-date>
    <dc:date>2021-03-29T14:13:23.027992992</dc:date>
    <meta:editing-duration>PT2H30S</meta:editing-duration>
    <meta:editing-cycles>27</meta:editing-cycles>
    <meta:generator>LibreOffice/5.1.6.2$Linux_X86_64 LibreOffice_project/10m0$Build-2</meta:generator>
    <meta:print-date>2021-02-15T20:24:42.499626351</meta:print-date>
    <meta:document-statistic meta:table-count="1" meta:image-count="0" meta:object-count="0" meta:page-count="13" meta:paragraph-count="64" meta:word-count="6278" meta:character-count="40072" meta:non-whitespace-character-count="33678"/>
  </office:meta>
</office:document-meta>
</file>