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222222" fo:letter-spacing="normal" fo:font-weight="normal"/>
    </style:style>
    <style:style style:name="T2" style:family="text">
      <style:text-properties fo:font-variant="normal" fo:text-transform="none" fo:color="#222222" style:font-name="arial" fo:font-size="9.75pt" fo:letter-spacing="normal" fo:font-style="normal"/>
    </style:style>
    <style:style style:name="T3" style:family="text">
      <style:text-properties fo:font-variant="normal" fo:text-transform="none" fo:color="#000000" style:font-name="arial" fo:font-size="9.75pt" fo:letter-spacing="normal" fo:font-style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alidad virtualizada: Educación literaria en contextos tecnologizados.</text:p>
      <text:p text:style-name="P3"/>
      <text:p text:style-name="P3">Virtualized reality: An approach to literary education in digital enviroments.</text:p>
      <text:p text:style-name="P1"/>
      <text:p text:style-name="P6"><text:span text:style-name="T2">Realitat virtualitzada: <text:s/>Educació literària en contextos t</text:span><text:span text:style-name="T3">ecnologitzats</text:span></text:p>
      <text:p text:style-name="P1"/>
      <text:p text:style-name="P2">Lucas Ramada Prieto</text:p>
      <text:p text:style-name="P2"/>
      <text:p text:style-name="P2">Becario de Investigación FPI en la Universitat Autónoma de Barcelona del grupo de investigación GRETEL</text:p>
      <text:p text:style-name="P2"/>
      <text:p text:style-name="P2"><text:a xlink:type="simple" xlink:href="mailto:lucas.ramada@uab.cat">lucas.ramada@uab.cat</text:a></text:p>
      <text:p text:style-name="P8"><text:a xlink:type="simple" xlink:href="http://www.gretel.cat/"><text:span text:style-name="T4">www.gretel.cat</text:span></text:a></text:p>
      <text:p text:style-name="P8"><text:span text:style-name="T4"/></text:p>
      <text:p text:style-name="P4"><text:span text:style-name="T1">Este artículo forma parte del proyecto de investigación I+D (I+D: edu2011-26141) «Literatura infantil y juvenil digital: producción, usos lectores, recepción y prácticas docentes», concedido por el Ministerio de Ciencia e innovación al grupo GRETEL, reconocido por la Agència de Gestió d’Ajuts Universitaris i de Recerca (AGAUR) de la Generalitat de Catalunya como equipo estable de investigación con financiación (2009SGR1477).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7:52:36.75</meta:creation-date>
    <dc:date>2014-04-09T12:39:03.17</dc:date>
    <meta:editing-duration>PT14M1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8" meta:word-count="103" meta:character-count="804"/>
  </office:meta>
</office:document-meta>
</file>