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veltica"/>
    <style:font-face style:name="Helvetica Neue" svg:font-family="'Helvetica Neue', Helvetica, Helvetica, Arial, sans-serif"/>
    <style:font-face style:name="Helvetica" svg:font-family="Helvetica, Arial, sans-serif"/>
    <style:font-face style:name="Times New Roman1" svg:font-family="'Times New Roman'"/>
    <style:font-face style:name="Trebuchet MS" svg:font-family="'Trebuchet MS'"/>
    <style:font-face style:name="Arial3" svg:font-family="Arial" style:font-family-generic="swiss"/>
    <style:font-face style:name="Gentium Basic" svg:font-family="'Gentium Basic'"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Gentium Basic" fo:font-size="26pt" style:font-size-asian="26pt" style:font-size-complex="26pt"/>
    </style:style>
    <style:style style:name="P2" style:family="paragraph" style:parent-style-name="Standard">
      <style:paragraph-properties fo:text-align="end" style:justify-single-word="false"/>
      <style:text-properties style:font-name="Gentium Basic" fo:font-size="15pt" style:font-size-asian="15pt" style:font-size-complex="15pt"/>
    </style:style>
    <style:style style:name="P3" style:family="paragraph" style:parent-style-name="Standard">
      <style:paragraph-properties fo:text-align="center" style:justify-single-word="false"/>
      <style:text-properties style:font-name="Gentium Basic" fo:font-size="20pt" fo:font-style="italic" style:font-size-asian="20pt" style:font-style-asian="italic" style:font-size-complex="20pt" style:font-style-complex="italic"/>
    </style:style>
    <style:style style:name="P4" style:family="paragraph" style:parent-style-name="Standard">
      <style:paragraph-properties fo:text-align="end" style:justify-single-word="false"/>
      <style:text-properties style:font-name="Gabriola" fo:font-size="16pt" style:font-size-asian="16pt" style:font-size-complex="16pt"/>
    </style:style>
    <style:style style:name="P5" style:family="paragraph" style:parent-style-name="Standard">
      <style:paragraph-properties fo:line-height="150%" fo:text-align="center" style:justify-single-word="false"/>
    </style:style>
    <style:style style:name="P6" style:family="paragraph" style:parent-style-name="Standard" style:master-page-name="">
      <style:paragraph-properties fo:margin-left="0cm" fo:margin-right="0cm" fo:line-height="100%" fo:text-align="justify" style:justify-single-word="false" fo:text-indent="0cm" style:auto-text-indent="false" style:page-number="auto"/>
      <style:text-properties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margin-left="0cm" fo:margin-right="0cm" fo:line-height="100%" fo:text-align="justify" style:justify-single-word="false"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paragraph-properties fo:margin-left="0cm" fo:margin-right="0cm" fo:line-height="100%" fo:text-align="justify" style:justify-single-word="false" fo:text-indent="1.499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 style:family="text">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style:font-name="Times New Roman" fo:font-size="11pt" fo:letter-spacing="normal" fo:font-style="normal" fo:font-weight="bold" style:font-size-asian="11pt" style:font-style-asian="normal" style:font-weight-asian="bold" style:font-size-complex="11pt" style:font-style-complex="normal" style:font-weight-complex="bold"/>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Vivir la Historia: un aprendizaje empático</text:p>
      <text:p text:style-name="P3">Living History: empathetic learning </text:p>
      <text:p text:style-name="P1"/>
      <text:p text:style-name="P2">Olga Doñate Campos</text:p>
      <text:p text:style-name="P4">Universitat Jaume I</text:p>
      <text:p text:style-name="P5"/>
      <text:p text:style-name="P5"/>
      <text:p text:style-name="P6">Resumen: <text:span text:style-name="T1">El presente trabajo responde a una necesidad de cambiar la forma de impartir la Historia en los aulas de educación secundaria. Ante un aprendizaje rutinario, mnemotécnico y poco motivador, la empatía histórica se plantea como una alternativa clave. Para investigar esta propuesta, se profundiza, mediante una investigación tanto teórica como práctica, en el concepto de empatía histórica y sus implicaciones en el aula. Los resultados de este estudio muestran las ventajas de aplicar actividades de empatía histórica en el aula, especialmente en términos de motivación y comprensión profunda de la Historia.</text:span></text:p>
      <text:p text:style-name="P7"><text:s text:c="2"/>Palabras clave: <text:span text:style-name="T1">Empatía histórica, aprendizaje significativo, motivación, aprendizaje activo, educación secundaria.</text:span></text:p>
      <text:p text:style-name="P8"/>
      <text:p text:style-name="P7">Abstract:<text:span text:style-name="T1"> The aim of the present study is to change the way of teaching History in secondary education. Instead of a routine, mnemonic and unmotivating learning, historical empathy appears as a key alternative. In order to investigate this proposal, it is deepen , through a theoretical and practical research, into the concept of historical empathy and its implications in the classroom. The results of this study show the advantages of applying historical empathy activities in the classroom, specifically in terms of motivation and deep understanding of History.</text:span></text:p>
      <text:p text:style-name="P7"><text:s text:c="2"/>Keywords<text:span text:style-name="T1">: Historical empathy, significant learning, motivation, active learning,secondary school.</text:span></text:p>
      <text:p text:style-name="P7"><text:span text:style-name="T1"/></text:p>
      <text:p text:style-name="P7"><text:span text:style-name="T5"/></text:p>
      <text:p text:style-name="P10"><text:span text:style-name="T3">Nota curricular: </text:span><text:span text:style-name="T2">Olga Doñate Campos, graduada en Historia por la Universitat de València (2016). He ampliado mis estudios en el campo de la docencia mediante el Máster Universitario en Profesor/a de Educación Secundaria Obligatoria y Bachillerato, Formación Profesional y Enseñanzas de Idiomas por la Universitat Jaume I (2017), el Posgrado de formación de profesorado de Español como Lengua Extranjera por la Fundación Jaume I-Empresa (2018) y diversos cursos relacionados con la actividad docente. </text:span></text:p>
      <text:p text:style-name="P10"><text:span text:style-name="T2"/></text:p>
      <text:p text:style-name="P10"><text:span text:style-name="T2">He orientado mis intereses hacia nuevas metodologías que permitan conseguir un aprendizaje más efectivo de la Historia en los centros de Educación Secundaria, optando por una línea de investigación que combine el desarrollo teórico con una aplicación y experimentación práctica en un contexto real. </text:span></text:p>
      <text:p text:style-name="P10"><text:span text:style-name="T2"/></text:p>
      <text:p text:style-name="P10"><text:span text:style-name="T2"/></text:p>
      <text:p text:style-name="P10"><text:span text:style-name="T2"/></text:p>
      <text:p text:style-name="P10"><text:span text:style-name="T2">Información de contacto:</text:span></text:p>
      <text:p text:style-name="P10"><text:span text:style-name="T2"/></text:p>
      <text:p text:style-name="P10"><text:span text:style-name="T2">Olga Doñate Campos</text:span></text:p>
      <text:p text:style-name="P10"><text:span text:style-name="T2"/></text:p>
      <text:p text:style-name="P10"><text:span text:style-name="T2">(+34)647818319</text:span></text:p>
      <text:p text:style-name="P10"><text:a xlink:type="simple" xlink:href="mailto:al362425@uji.es" text:style-name="Internet_20_link" text:visited-style-name="Visited_20_Internet_20_Link"><text:span text:style-name="T2"/></text:a></text:p>
      <text:p text:style-name="P10"><text:a xlink:type="simple" xlink:href="mailto:al362425@uji.es" text:style-name="Internet_20_link" text:visited-style-name="Visited_20_Internet_20_Link">al362425@uji.es</text:a><text:span text:style-name="T2"> </text:span></text:p>
      <text:p text:style-name="P10"><text:span text:style-name="T2"/></text:p>
      <text:p text:style-name="P10"><text:span text:style-name="T2"/></text:p>
      <text:p text:style-name="P7"><text:span text:style-name="T5"/></text:p>
      <text:p text:style-name="P1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veltica"/>
    <style:font-face style:name="Helvetica Neue" svg:font-family="'Helvetica Neue', Helvetica, Helvetica, Arial, sans-serif"/>
    <style:font-face style:name="Helvetica" svg:font-family="Helvetica, Arial, sans-serif"/>
    <style:font-face style:name="Times New Roman1" svg:font-family="'Times New Roman'"/>
    <style:font-face style:name="Trebuchet MS" svg:font-family="'Trebuchet MS'"/>
    <style:font-face style:name="Arial3" svg:font-family="Arial" style:font-family-generic="swiss"/>
    <style:font-face style:name="Gentium Basic" svg:font-family="'Gentium Basic'"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ga DC DC</meta:initial-creator>
    <meta:creation-date>2018-08-22T18:43:30.65</meta:creation-date>
    <dc:date>2018-08-28T22:51:54.53</dc:date>
    <dc:creator>Olga DC DC</dc:creator>
    <meta:editing-duration>PT5H56M39S</meta:editing-duration>
    <meta:editing-cycles>56</meta:editing-cycles>
    <meta:generator>OpenOffice/4.1.5$Win32 OpenOffice.org_project/415m1$Build-9789</meta:generator>
    <meta:document-statistic meta:table-count="0" meta:image-count="0" meta:object-count="0" meta:page-count="1" meta:paragraph-count="14" meta:word-count="340" meta:character-count="2383"/>
  </office:meta>
</office:document-meta>
</file>